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number-columns-repeated="2"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50" calcext:value-type="float">
            <text:p>50 </text:p>
          </table:table-cell>
          <table:table-cell table:style-name="ce8" table:formula="of:=SUM([.C2:.C39])" office:value-type="float" office:value="31" calcext:value-type="float">
            <text:p>31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06T07:38:47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