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4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鼓峰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雄峰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前峰里</text:p>
          </table:table-cell>
          <table:table-cell table:style-name="ce8" office:value-type="float" office:value="6" calcext:value-type="float">
            <text:p>6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光榮里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4" calcext:value-type="float">
            <text:p>4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族里</text:p>
          </table:table-cell>
          <table:table-cell table:number-columns-repeated="2"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內惟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建國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忠正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自強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龍井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正德里</text:p>
          </table:table-cell>
          <table:table-cell table:number-columns-repeated="2"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強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厚生里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龍子里</text:p>
          </table:table-cell>
          <table:table-cell table:style-name="ce8" office:value-type="float" office:value="11" calcext:value-type="float">
            <text:p>11 </text:p>
          </table:table-cell>
          <table:table-cell table:style-name="ce8" office:value-type="float" office:value="7" calcext:value-type="float">
            <text:p>7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龍水里</text:p>
          </table:table-cell>
          <table:table-cell table:style-name="ce8" office:value-type="float" office:value="18" calcext:value-type="float">
            <text:p>18 </text:p>
          </table:table-cell>
          <table:table-cell table:style-name="ce8" office:value-type="float" office:value="9" calcext:value-type="float">
            <text:p>9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明誠里</text:p>
          </table:table-cell>
          <table:table-cell table:style-name="ce8" office:value-type="float" office:value="10" calcext:value-type="float">
            <text:p>10 </text:p>
          </table:table-cell>
          <table:table-cell table:style-name="ce8" office:value-type="float" office:value="6" calcext:value-type="float">
            <text:p>6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華豐里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興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豐里</text:p>
          </table:table-cell>
          <table:table-cell table:number-columns-repeated="2"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鼓岩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樹德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寶樹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興宗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光化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山下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河邊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綠川里</text:p>
          </table:table-cell>
          <table:table-cell table:number-columns-repeated="2"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登山里</text:p>
          </table:table-cell>
          <table:table-cell table:number-columns-repeated="2"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峰南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麗興里</text:p>
          </table:table-cell>
          <table:table-cell table:number-columns-repeated="2"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民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延平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維生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惠安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壽山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哨船頭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桃源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8" table:formula="of:=SUM([.B2:.B39])" office:value-type="float" office:value="86" calcext:value-type="float">
            <text:p>86 </text:p>
          </table:table-cell>
          <table:table-cell table:style-name="ce8" table:formula="of:=SUM([.C2:.C39])" office:value-type="float" office:value="42" calcext:value-type="float">
            <text:p>42 </text:p>
          </table:table-cell>
          <table:table-cell table:number-columns-repeated="1021"/>
        </table:table-row>
        <table:table-row table:style-name="ro4" table:number-rows-repeated="3">
          <table:table-cell table:number-columns-repeated="2"/>
          <table:table-cell table:style-name="ce8"/>
          <table:table-cell table:number-columns-repeated="1021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-25</dc:creator>
    <meta:creation-date>2012-04-11T07:35:18</meta:creation-date>
    <dc:date>2017-06-06T07:52:07</dc:date>
    <meta:generator>LibreOffice/5.1.2.2$Windows_x86 LibreOffice_project/d3bf12ecb743fc0d20e0be0c58ca359301eb705f</meta:generator>
    <meta:document-statistic meta:table-count="1" meta:cell-count="12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