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1021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鼓峰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雄峰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前峰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光榮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民族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內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建國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忠正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自強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龍井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正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民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厚生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李德修</dc:creator>
    <meta:print-date>2019-01-03T03:02:41</meta:print-date>
    <meta:creation-date>2012-04-11T07:35:18</meta:creation-date>
    <dc:date>2024-02-02T02:22:27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