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021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鼓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雄峰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前峰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光榮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民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內惟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建國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忠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自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龍井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正德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民強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厚生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table:formula="of:=SUM([.B2:.B39])" office:value-type="float" office:value="28" calcext:value-type="float">
            <text:p>28</text:p>
          </table:table-cell>
          <table:table-cell table:style-name="ce1" table:formula="of:=SUM([.C2:.C39])" office:value-type="float" office:value="23" calcext:value-type="float">
            <text:p>23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5"/>
          <table:table-cell table:number-columns-repeated="102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4-05-01T07:38:58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