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7" calcext:value-type="float">
            <text:p>7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20" calcext:value-type="float">
            <text:p>20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92" calcext:value-type="float">
            <text:p>92 </text:p>
          </table:table-cell>
          <table:table-cell table:style-name="ce8" table:formula="of:=SUM([.C2:.C39])" office:value-type="float" office:value="35" calcext:value-type="float">
            <text:p>35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03T02:16:40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