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number-columns-repeated="2" table:style-name="ce8" office:value-type="float" office:value="9" calcext:value-type="float">
            <text:p>9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79" calcext:value-type="float">
            <text:p>79 </text:p>
          </table:table-cell>
          <table:table-cell table:style-name="ce8" table:formula="of:=SUM([.C2:.C39])" office:value-type="float" office:value="31" calcext:value-type="float">
            <text:p>31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2-04-11T07:35:18</meta:creation-date>
    <dc:date>2017-05-13T15:37:19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