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9" calcext:value-type="float">
            <text:p>9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0" calcext:value-type="float">
            <text:p>10 </text:p>
          </table:table-cell>
          <table:table-cell table:style-name="ce8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52" calcext:value-type="float">
            <text:p>52 </text:p>
          </table:table-cell>
          <table:table-cell table:style-name="ce8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creation-date>2012-04-11T07:35:18</meta:creation-date>
    <dc:date>2017-05-13T15:37:20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