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>
            <text:p>里別</text:p>
          </table:table-cell>
          <table:table-cell table:style-name="ce9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0" table:formula="of:=SUM([.B2:.B39])" office:value-type="float" office:value="57" calcext:value-type="float">
            <text:p>57 </text:p>
          </table:table-cell>
          <table:table-cell table:style-name="ce10" table:formula="of:=SUM([.C2:.C39])" office:value-type="float" office:value="16" calcext:value-type="float">
            <text:p>16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李德修</dc:creator>
    <meta:print-date>2019-01-03T03:02:41</meta:print-date>
    <meta:creation-date>2012-04-11T07:35:18</meta:creation-date>
    <dc:date>2023-12-01T06:31:27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