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41">
      <style:table-cell-properties style:rotation-align="non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0" calcext:value-type="float">
            <text:p>0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11" calcext:value-type="float">
            <text:p>11 </text:p>
          </table:table-cell>
          <table:table-cell table:style-name="ce9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20" calcext:value-type="float">
            <text:p>20 </text:p>
          </table:table-cell>
          <table:table-cell table:style-name="ce9" office:value-type="float" office:value="4" calcext:value-type="float">
            <text:p>4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0" calcext:value-type="float">
            <text:p>1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style-name="ce10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style-name="ce11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style-name="ce11" office:value-type="float" office:value="1" calcext:value-type="float">
            <text:p>1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1" table:formula="of:=SUM([.B2:.B39])" office:value-type="float" office:value="79" calcext:value-type="float">
            <text:p>79 </text:p>
          </table:table-cell>
          <table:table-cell table:style-name="ce11" table:formula="of:=SUM([.C2:.C39])" office:value-type="float" office:value="19" calcext:value-type="float">
            <text:p>19 </text:p>
          </table:table-cell>
          <table:table-cell table:style-name="ce12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1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2-06-07T02:09:12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