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41">
      <style:table-cell-properties style:rotation-align="none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10" office:value-type="float" office:value="0" calcext:value-type="float">
            <text:p>0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style-name="ce10" office:value-type="float" office:value="0" calcext:value-type="float">
            <text:p>0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style-name="ce10" office:value-type="float" office:value="0" calcext:value-type="float">
            <text:p>0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11" table:formula="of:=SUM([.B2:.B39])" office:value-type="float" office:value="21" calcext:value-type="float">
            <text:p>21 </text:p>
          </table:table-cell>
          <table:table-cell table:style-name="ce11" table:formula="of:=SUM([.C2:.C39])" office:value-type="float" office:value="24" calcext:value-type="float">
            <text:p>24 </text:p>
          </table:table-cell>
          <table:table-cell table:style-name="ce12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11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print-date>2019-01-03T03:02:41</meta:print-date>
    <meta:creation-date>2012-04-11T07:35:18</meta:creation-date>
    <dc:date>2021-09-02T02:36:00</dc:date>
    <meta:generator>LibreOffice/5.1.2.2$Windows_x86 LibreOffice_project/d3bf12ecb743fc0d20e0be0c58ca359301eb705f</meta:generator>
    <meta:document-statistic meta:table-count="1" meta:cell-count="12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