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7" calcext:value-type="float">
            <text:p>7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52" calcext:value-type="float">
            <text:p>52 </text:p>
          </table:table-cell>
          <table:table-cell table:style-name="ce9" table:formula="of:=SUM([.C2:.C39])" office:value-type="float" office:value="25" calcext:value-type="float">
            <text:p>2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20-10-06T06:32:3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