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4" calcext:value-type="float">
            <text:p>1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39])" office:value-type="float" office:value="45" calcext:value-type="float">
            <text:p>45 </text:p>
          </table:table-cell>
          <table:table-cell table:style-name="ce9" table:formula="of:=SUM([.C2:.C39])" office:value-type="float" office:value="35" calcext:value-type="float">
            <text:p>35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9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7</dc:creator>
    <meta:print-date>2018-05-01T07:15:00</meta:print-date>
    <meta:creation-date>2012-04-11T07:35:18</meta:creation-date>
    <dc:date>2018-10-01T03:03:35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