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068" calcext:value-type="float">
            <text:p>134068</text:p>
          </table:table-cell>
          <table:table-cell office:value-type="float" office:value="133303" calcext:value-type="float">
            <text:p>133303</text:p>
          </table:table-cell>
          <table:table-cell office:value-type="float" office:value="765" calcext:value-type="float">
            <text:p>765</text:p>
          </table:table-cell>
          <table:table-cell office:value-type="float" office:value="369" calcext:value-type="float">
            <text:p>369</text:p>
          </table:table-cell>
          <table:table-cell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8" calcext:value-type="float">
            <text:p>65218</text:p>
          </table:table-cell>
          <table:table-cell office:value-type="float" office:value="64866" calcext:value-type="float">
            <text:p>64866</text:p>
          </table:table-cell>
          <table:table-cell office:value-type="float" office:value="352" calcext:value-type="float">
            <text:p>35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850" calcext:value-type="float">
            <text:p>68850</text:p>
          </table:table-cell>
          <table:table-cell office:value-type="float" office:value="68437" calcext:value-type="float">
            <text:p>68437</text:p>
          </table:table-cell>
          <table:table-cell office:value-type="float" office:value="413" calcext:value-type="float">
            <text:p>413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3" calcext:value-type="float">
            <text:p>14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4086" calcext:value-type="float">
            <text:p>408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2085" calcext:value-type="float">
            <text:p>208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2310" calcext:value-type="float">
            <text:p>23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1161" calcext:value-type="float">
            <text:p>11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3213" calcext:value-type="float">
            <text:p>32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1605" calcext:value-type="float">
            <text:p>160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608" calcext:value-type="float">
            <text:p>16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75" calcext:value-type="float">
            <text:p>15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7" calcext:value-type="float">
            <text:p>7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2" calcext:value-type="float">
            <text:p>14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2" calcext:value-type="float">
            <text:p>7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8" calcext:value-type="float">
            <text:p>4138</text:p>
          </table:table-cell>
          <table:table-cell office:value-type="float" office:value="4125" calcext:value-type="float">
            <text:p>41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2104" calcext:value-type="float">
            <text:p>21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38" calcext:value-type="float">
            <text:p>8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7" calcext:value-type="float">
            <text:p>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75" calcext:value-type="float">
            <text:p>4475</text:p>
          </table:table-cell>
          <table:table-cell office:value-type="float" office:value="4432" calcext:value-type="float">
            <text:p>44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2193" calcext:value-type="float">
            <text:p>21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2239" calcext:value-type="float">
            <text:p>22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8" calcext:value-type="float">
            <text:p>20048</text:p>
          </table:table-cell>
          <table:table-cell office:value-type="float" office:value="19914" calcext:value-type="float">
            <text:p>19914</text:p>
          </table:table-cell>
          <table:table-cell office:value-type="float" office:value="134" calcext:value-type="float">
            <text:p>13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03" calcext:value-type="float">
            <text:p>9303</text:p>
          </table:table-cell>
          <table:table-cell office:value-type="float" office:value="9244" calcext:value-type="float">
            <text:p>9244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10670" calcext:value-type="float">
            <text:p>1067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1" calcext:value-type="float">
            <text:p>1711</text:p>
          </table:table-cell>
          <table:table-cell office:value-type="float" office:value="1683" calcext:value-type="float">
            <text:p>168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860" calcext:value-type="float">
            <text:p>8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23" calcext:value-type="float">
            <text:p>8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78" calcext:value-type="float">
            <text:p>4878</text:p>
          </table:table-cell>
          <table:table-cell office:value-type="float" office:value="4853" calcext:value-type="float">
            <text:p>485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1" calcext:value-type="float">
            <text:p>2441</text:p>
          </table:table-cell>
          <table:table-cell office:value-type="float" office:value="2426" calcext:value-type="float">
            <text:p>24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7" calcext:value-type="float">
            <text:p>2437</text:p>
          </table:table-cell>
          <table:table-cell office:value-type="float" office:value="2427" calcext:value-type="float">
            <text:p>24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3630" calcext:value-type="float">
            <text:p>36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1" calcext:value-type="float">
            <text:p>1891</text:p>
          </table:table-cell>
          <table:table-cell office:value-type="float" office:value="1877" calcext:value-type="float">
            <text:p>187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1" calcext:value-type="float">
            <text:p>1761</text:p>
          </table:table-cell>
          <table:table-cell office:value-type="float" office:value="1753" calcext:value-type="float">
            <text:p>175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5" calcext:value-type="float">
            <text:p>2715</text:p>
          </table:table-cell>
          <table:table-cell office:value-type="float" office:value="2707" calcext:value-type="float">
            <text:p>27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9" calcext:value-type="float">
            <text:p>14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1288" calcext:value-type="float">
            <text:p>12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29" calcext:value-type="float">
            <text:p>11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9" calcext:value-type="float">
            <text:p>10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392" calcext:value-type="float">
            <text:p>139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743" calcext:value-type="float">
            <text:p>74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84" calcext:value-type="float">
            <text:p>7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4463" calcext:value-type="float">
            <text:p>446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86" calcext:value-type="float">
            <text:p>2186</text:p>
          </table:table-cell>
          <table:table-cell office:value-type="float" office:value="2161" calcext:value-type="float">
            <text:p>216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2302" calcext:value-type="float">
            <text:p>230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60" calcext:value-type="float">
            <text:p>2360</text:p>
          </table:table-cell>
          <table:table-cell office:value-type="float" office:value="2350" calcext:value-type="float">
            <text:p>23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52" calcext:value-type="float">
            <text:p>11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198" calcext:value-type="float">
            <text:p>11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6" calcext:value-type="float">
            <text:p>1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59" calcext:value-type="float">
            <text:p>3559</text:p>
          </table:table-cell>
          <table:table-cell office:value-type="float" office:value="3527" calcext:value-type="float">
            <text:p>35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60" calcext:value-type="float">
            <text:p>1760</text:p>
          </table:table-cell>
          <table:table-cell office:value-type="float" office:value="1751" calcext:value-type="float">
            <text:p>17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76" calcext:value-type="float">
            <text:p>177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2875" calcext:value-type="float">
            <text:p>28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2" calcext:value-type="float">
            <text:p>14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1" calcext:value-type="float">
            <text:p>147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0" calcext:value-type="float">
            <text:p>2420</text:p>
          </table:table-cell>
          <table:table-cell office:value-type="float" office:value="2363" calcext:value-type="float">
            <text:p>236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1181" calcext:value-type="float">
            <text:p>118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1182" calcext:value-type="float">
            <text:p>118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1651" calcext:value-type="float">
            <text:p>16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9" calcext:value-type="float">
            <text:p>1739</text:p>
          </table:table-cell>
          <table:table-cell office:value-type="float" office:value="1734" calcext:value-type="float">
            <text:p>17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1526" calcext:value-type="float">
            <text:p>15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8" calcext:value-type="float">
            <text:p>13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502" calcext:value-type="float">
            <text:p>15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00" calcext:value-type="float">
            <text:p>18000</text:p>
          </table:table-cell>
          <table:table-cell office:value-type="float" office:value="17926" calcext:value-type="float">
            <text:p>17926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4" calcext:value-type="float">
            <text:p>8334</text:p>
          </table:table-cell>
          <table:table-cell office:value-type="float" office:value="8300" calcext:value-type="float">
            <text:p>830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66" calcext:value-type="float">
            <text:p>9666</text:p>
          </table:table-cell>
          <table:table-cell office:value-type="float" office:value="9626" calcext:value-type="float">
            <text:p>962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551" calcext:value-type="float">
            <text:p>15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86" calcext:value-type="float">
            <text:p>21286</text:p>
          </table:table-cell>
          <table:table-cell office:value-type="float" office:value="21194" calcext:value-type="float">
            <text:p>21194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633" calcext:value-type="float">
            <text:p>9633</text:p>
          </table:table-cell>
          <table:table-cell office:value-type="float" office:value="9594" calcext:value-type="float">
            <text:p>959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53" calcext:value-type="float">
            <text:p>11653</text:p>
          </table:table-cell>
          <table:table-cell office:value-type="float" office:value="11600" calcext:value-type="float">
            <text:p>1160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6" calcext:value-type="float">
            <text:p>11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6" calcext:value-type="float">
            <text:p>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008" calcext:value-type="float">
            <text:p>10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98" calcext:value-type="float">
            <text:p>79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38:00</meta:creation-date>
    <dc:date>2017-06-14T01:17:24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