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50" table:default-cell-style-name="Default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>
          <table:table-cell office:value-type="string" calcext:value-type="string">
            <text:p>月統計報表之<text:span text:style-name="T1">2</text:span></text:p>
          </table:table-cell>
          <table:table-cell table:number-columns-repeated="2"/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<text:span text:style-name="T1">104</text:span><text:span text:style-name="T2">年</text:span><text:span text:style-name="T3">02</text:span><text:span text:style-name="T2">月底</text:span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LRP08126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　域　別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<text:span text:style-name="T1">_</text:span><text:span text:style-name="T2">合計</text:span></text:p>
          </table:table-cell>
          <table:table-cell office:value-type="string" calcext:value-type="string">
            <text:p>原住民人口數<text:span text:style-name="T1">_</text:span><text:span text:style-name="T2">平地原住民</text:span></text:p>
          </table:table-cell>
          <table:table-cell office:value-type="string" calcext:value-type="string">
            <text:p>原住民人口數<text:span text:style-name="T1">_</text:span><text:span text:style-name="T2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5910" calcext:value-type="float">
            <text:p>135910</text:p>
          </table:table-cell>
          <table:table-cell office:value-type="float" office:value="135122" calcext:value-type="float">
            <text:p>135122</text:p>
          </table:table-cell>
          <table:table-cell office:value-type="float" office:value="788" calcext:value-type="float">
            <text:p>788</text:p>
          </table:table-cell>
          <table:table-cell office:value-type="float" office:value="377" calcext:value-type="float">
            <text:p>377</text:p>
          </table:table-cell>
          <table:table-cell office:value-type="float" office:value="411" calcext:value-type="float">
            <text:p>4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5986" calcext:value-type="float">
            <text:p>65986</text:p>
          </table:table-cell>
          <table:table-cell office:value-type="float" office:value="65631" calcext:value-type="float">
            <text:p>65631</text:p>
          </table:table-cell>
          <table:table-cell office:value-type="float" office:value="355" calcext:value-type="float">
            <text:p>35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24" calcext:value-type="float">
            <text:p>69924</text:p>
          </table:table-cell>
          <table:table-cell office:value-type="float" office:value="69491" calcext:value-type="float">
            <text:p>69491</text:p>
          </table:table-cell>
          <table:table-cell office:value-type="float" office:value="433" calcext:value-type="float">
            <text:p>433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0" calcext:value-type="float">
            <text:p>2300</text:p>
          </table:table-cell>
          <table:table-cell office:value-type="float" office:value="2254" calcext:value-type="float">
            <text:p>225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1112" calcext:value-type="float">
            <text:p>11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42" calcext:value-type="float">
            <text:p>114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2270" calcext:value-type="float">
            <text:p>22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1108" calcext:value-type="float">
            <text:p>1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4" calcext:value-type="float">
            <text:p>4844</text:p>
          </table:table-cell>
          <table:table-cell office:value-type="float" office:value="4821" calcext:value-type="float">
            <text:p>482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3" calcext:value-type="float">
            <text:p>2413</text:p>
          </table:table-cell>
          <table:table-cell office:value-type="float" office:value="2400" calcext:value-type="float">
            <text:p>240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31" calcext:value-type="float">
            <text:p>2431</text:p>
          </table:table-cell>
          <table:table-cell office:value-type="float" office:value="2421" calcext:value-type="float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4056" calcext:value-type="float">
            <text:p>40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4" calcext:value-type="float">
            <text:p>2064</text:p>
          </table:table-cell>
          <table:table-cell office:value-type="float" office:value="2060" calcext:value-type="float">
            <text:p>20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1996" calcext:value-type="float">
            <text:p>19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1529" calcext:value-type="float">
            <text:p>15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39" calcext:value-type="float">
            <text:p>13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1" calcext:value-type="float">
            <text:p>7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8" calcext:value-type="float">
            <text:p>2688</text:p>
          </table:table-cell>
          <table:table-cell office:value-type="float" office:value="2681" calcext:value-type="float">
            <text:p>26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4365" calcext:value-type="float">
            <text:p>436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2151" calcext:value-type="float">
            <text:p>215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6" calcext:value-type="float">
            <text:p>2236</text:p>
          </table:table-cell>
          <table:table-cell office:value-type="float" office:value="2214" calcext:value-type="float">
            <text:p>22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11" calcext:value-type="float">
            <text:p>8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4" calcext:value-type="float">
            <text:p>4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72" calcext:value-type="float">
            <text:p>14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4" calcext:value-type="float">
            <text:p>2344</text:p>
          </table:table-cell>
          <table:table-cell office:value-type="float" office:value="2327" calcext:value-type="float">
            <text:p>23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1160" calcext:value-type="float">
            <text:p>116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67" calcext:value-type="float">
            <text:p>116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40" calcext:value-type="float">
            <text:p>4040</text:p>
          </table:table-cell>
          <table:table-cell office:value-type="float" office:value="4020" calcext:value-type="float">
            <text:p>402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1961" calcext:value-type="float">
            <text:p>19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9" calcext:value-type="float">
            <text:p>2069</text:p>
          </table:table-cell>
          <table:table-cell office:value-type="float" office:value="2059" calcext:value-type="float">
            <text:p>205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21" calcext:value-type="float">
            <text:p>3121</text:p>
          </table:table-cell>
          <table:table-cell office:value-type="float" office:value="3110" calcext:value-type="float">
            <text:p>31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1555" calcext:value-type="float">
            <text:p>15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1555" calcext:value-type="float">
            <text:p>15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3" calcext:value-type="float">
            <text:p>3743</text:p>
          </table:table-cell>
          <table:table-cell office:value-type="float" office:value="3719" calcext:value-type="float">
            <text:p>371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1892" calcext:value-type="float">
            <text:p>18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1827" calcext:value-type="float">
            <text:p>18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44" calcext:value-type="float">
            <text:p>18644</text:p>
          </table:table-cell>
          <table:table-cell office:value-type="float" office:value="18569" calcext:value-type="float">
            <text:p>18569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37" calcext:value-type="float">
            <text:p>8637</text:p>
          </table:table-cell>
          <table:table-cell office:value-type="float" office:value="8608" calcext:value-type="float">
            <text:p>86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07" calcext:value-type="float">
            <text:p>10007</text:p>
          </table:table-cell>
          <table:table-cell office:value-type="float" office:value="9961" calcext:value-type="float">
            <text:p>996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397" calcext:value-type="float">
            <text:p>23397</text:p>
          </table:table-cell>
          <table:table-cell office:value-type="float" office:value="23279" calcext:value-type="float">
            <text:p>23279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672" calcext:value-type="float">
            <text:p>10672</text:p>
          </table:table-cell>
          <table:table-cell office:value-type="float" office:value="10627" calcext:value-type="float">
            <text:p>1062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725" calcext:value-type="float">
            <text:p>12725</text:p>
          </table:table-cell>
          <table:table-cell office:value-type="float" office:value="12652" calcext:value-type="float">
            <text:p>12652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28" calcext:value-type="float">
            <text:p>20028</text:p>
          </table:table-cell>
          <table:table-cell office:value-type="float" office:value="19896" calcext:value-type="float">
            <text:p>19896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24" calcext:value-type="float">
            <text:p>9324</text:p>
          </table:table-cell>
          <table:table-cell office:value-type="float" office:value="9266" calcext:value-type="float">
            <text:p>926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04" calcext:value-type="float">
            <text:p>10704</text:p>
          </table:table-cell>
          <table:table-cell office:value-type="float" office:value="10630" calcext:value-type="float">
            <text:p>1063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4" calcext:value-type="float">
            <text:p>4434</text:p>
          </table:table-cell>
          <table:table-cell office:value-type="float" office:value="4394" calcext:value-type="float">
            <text:p>439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7" calcext:value-type="float">
            <text:p>2127</text:p>
          </table:table-cell>
          <table:table-cell office:value-type="float" office:value="2102" calcext:value-type="float">
            <text:p>2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7" calcext:value-type="float">
            <text:p>2307</text:p>
          </table:table-cell>
          <table:table-cell office:value-type="float" office:value="2292" calcext:value-type="float">
            <text:p>229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7" calcext:value-type="float">
            <text:p>3627</text:p>
          </table:table-cell>
          <table:table-cell office:value-type="float" office:value="3604" calcext:value-type="float">
            <text:p>36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4" calcext:value-type="float">
            <text:p>1804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1804" calcext:value-type="float">
            <text:p>180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2883" calcext:value-type="float">
            <text:p>288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1" calcext:value-type="float">
            <text:p>14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1440" calcext:value-type="float">
            <text:p>14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1" calcext:value-type="float">
            <text:p>7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4" calcext:value-type="float">
            <text:p>1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42" calcext:value-type="float">
            <text:p>194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085" calcext:value-type="float">
            <text:p>10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857" calcext:value-type="float">
            <text:p>8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83" calcext:value-type="float">
            <text:p>14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55" calcext:value-type="float">
            <text:p>14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728" calcext:value-type="float">
            <text:p>7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84" calcext:value-type="float">
            <text:p>148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1674" calcext:value-type="float">
            <text:p>167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839" calcext:value-type="float">
            <text:p>8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835" calcext:value-type="float">
            <text:p>8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1709" calcext:value-type="float">
            <text:p>17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0" calcext:value-type="float">
            <text:p>900</text:p>
          </table:table-cell>
          <table:table-cell office:value-type="float" office:value="897" calcext:value-type="float">
            <text:p>8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8" calcext:value-type="float">
            <text:p>9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2" calcext:value-type="float">
            <text:p>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95" calcext:value-type="float">
            <text:p>1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2" calcext:value-type="float">
            <text:p>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1" calcext:value-type="float">
            <text:p>9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7" calcext:value-type="float">
            <text:p>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454" calcext:value-type="float">
            <text:p>14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4" calcext:value-type="float">
            <text:p>7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1352" calcext:value-type="float">
            <text:p>135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24" calcext:value-type="float">
            <text:p>7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28" calcext:value-type="float">
            <text:p>6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1600" calcext:value-type="float">
            <text:p>16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807" calcext:value-type="float">
            <text:p>8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1" calcext:value-type="float">
            <text:p>11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<text:span text:style-name="T1">1.</text:span><text:span text:style-name="T2">區域人口數為總人口數減去原住民人口數。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<text:span text:style-name="T1">104</text:span><text:span text:style-name="T2">年</text:span><text:span text:style-name="T3">3</text:span><text:span text:style-name="T2">月</text:span><text:span text:style-name="T3">25</text:span><text:span text:style-name="T2">日</text:span><text:span text:style-name="T3">13</text:span><text:span text:style-name="T2">時</text:span><text:span text:style-name="T3">01</text:span><text:span text:style-name="T2">分</text:span><text:span text:style-name="T3">00</text:span><text:span text:style-name="T2">秒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<text:span text:style-name="T1">1</text:span><text:span text:style-name="T2">頁；共</text:span><text:span text:style-name="T3">1</text:span><text:span text:style-name="T2">頁</text:span></text:p>
          </table:table-cell>
          <table:table-cell table:number-columns-repeated="1023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swiss" style:font-name-asian="新細明體" style:font-family-asian="新細明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-25</dc:creator>
    <meta:editing-cycles>0</meta:editing-cycles>
    <dc:date>2015-03-25T06:31:38</dc:date>
    <meta:editing-duration>P0D</meta:editing-duration>
    <meta:generator>LibreOffice/5.1.2.2$Windows_x86 LibreOffice_project/d3bf12ecb743fc0d20e0be0c58ca359301eb705f</meta:generator>
    <meta:document-statistic meta:table-count="1" meta:cell-count="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