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940" calcext:value-type="float">
            <text:p>140940</text:p>
          </table:table-cell>
          <table:table-cell office:value-type="float" office:value="139938" calcext:value-type="float">
            <text:p>139938</text:p>
          </table:table-cell>
          <table:table-cell office:value-type="float" office:value="1002" calcext:value-type="float">
            <text:p>1002</text:p>
          </table:table-cell>
          <table:table-cell office:value-type="float" office:value="493" calcext:value-type="float">
            <text:p>493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30" calcext:value-type="float">
            <text:p>67130</text:p>
          </table:table-cell>
          <table:table-cell office:value-type="float" office:value="66684" calcext:value-type="float">
            <text:p>66684</text:p>
          </table:table-cell>
          <table:table-cell office:value-type="float" office:value="446" calcext:value-type="float">
            <text:p>446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810" calcext:value-type="float">
            <text:p>73810</text:p>
          </table:table-cell>
          <table:table-cell office:value-type="float" office:value="73254" calcext:value-type="float">
            <text:p>73254</text:p>
          </table:table-cell>
          <table:table-cell office:value-type="float" office:value="556" calcext:value-type="float">
            <text:p>556</text:p>
          </table:table-cell>
          <table:table-cell office:value-type="float" office:value="271" calcext:value-type="float">
            <text:p>271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943" calcext:value-type="float">
            <text:p>194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07" calcext:value-type="float">
            <text:p>90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036" calcext:value-type="float">
            <text:p>103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956" calcext:value-type="float">
            <text:p>9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57" calcext:value-type="float">
            <text:p>10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62" calcext:value-type="float">
            <text:p>4262</text:p>
          </table:table-cell>
          <table:table-cell office:value-type="float" office:value="4228" calcext:value-type="float">
            <text:p>422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2068" calcext:value-type="float">
            <text:p>206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2160" calcext:value-type="float">
            <text:p>2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1" calcext:value-type="float">
            <text:p>3741</text:p>
          </table:table-cell>
          <table:table-cell office:value-type="float" office:value="3728" calcext:value-type="float">
            <text:p>37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1910" calcext:value-type="float">
            <text:p>19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18" calcext:value-type="float">
            <text:p>18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49" calcext:value-type="float">
            <text:p>13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78" calcext:value-type="float">
            <text:p>6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1" calcext:value-type="float">
            <text:p>6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098" calcext:value-type="float">
            <text:p>109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11" calcext:value-type="float">
            <text:p>2611</text:p>
          </table:table-cell>
          <table:table-cell office:value-type="float" office:value="2598" calcext:value-type="float">
            <text:p>259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1324" calcext:value-type="float">
            <text:p>13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4" calcext:value-type="float">
            <text:p>12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6" calcext:value-type="float">
            <text:p>3896</text:p>
          </table:table-cell>
          <table:table-cell office:value-type="float" office:value="3854" calcext:value-type="float">
            <text:p>385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824" calcext:value-type="float">
            <text:p>18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2030" calcext:value-type="float">
            <text:p>20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34" calcext:value-type="float">
            <text:p>12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3" calcext:value-type="float">
            <text:p>6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611" calcext:value-type="float">
            <text:p>6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8" calcext:value-type="float">
            <text:p>2128</text:p>
          </table:table-cell>
          <table:table-cell office:value-type="float" office:value="2107" calcext:value-type="float">
            <text:p>210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1061" calcext:value-type="float">
            <text:p>10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54" calcext:value-type="float">
            <text:p>1054</text:p>
          </table:table-cell>
          <table:table-cell office:value-type="float" office:value="1046" calcext:value-type="float">
            <text:p>10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9" calcext:value-type="float">
            <text:p>3669</text:p>
          </table:table-cell>
          <table:table-cell office:value-type="float" office:value="3638" calcext:value-type="float">
            <text:p>363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1747" calcext:value-type="float">
            <text:p>17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8" calcext:value-type="float">
            <text:p>1908</text:p>
          </table:table-cell>
          <table:table-cell office:value-type="float" office:value="1891" calcext:value-type="float">
            <text:p>189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55" calcext:value-type="float">
            <text:p>2655</text:p>
          </table:table-cell>
          <table:table-cell office:value-type="float" office:value="2639" calcext:value-type="float">
            <text:p>26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1305" calcext:value-type="float">
            <text:p>130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9" calcext:value-type="float">
            <text:p>1339</text:p>
          </table:table-cell>
          <table:table-cell office:value-type="float" office:value="1334" calcext:value-type="float">
            <text:p>13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3211" calcext:value-type="float">
            <text:p>321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0" calcext:value-type="float">
            <text:p>1620</text:p>
          </table:table-cell>
          <table:table-cell office:value-type="float" office:value="1604" calcext:value-type="float">
            <text:p>160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1607" calcext:value-type="float">
            <text:p>16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9" calcext:value-type="float">
            <text:p>20999</text:p>
          </table:table-cell>
          <table:table-cell office:value-type="float" office:value="20859" calcext:value-type="float">
            <text:p>20859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30" calcext:value-type="float">
            <text:p>9630</text:p>
          </table:table-cell>
          <table:table-cell office:value-type="float" office:value="9572" calcext:value-type="float">
            <text:p>9572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69" calcext:value-type="float">
            <text:p>11369</text:p>
          </table:table-cell>
          <table:table-cell office:value-type="float" office:value="11287" calcext:value-type="float">
            <text:p>11287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395" calcext:value-type="float">
            <text:p>34395</text:p>
          </table:table-cell>
          <table:table-cell office:value-type="float" office:value="34205" calcext:value-type="float">
            <text:p>34205</text:p>
          </table:table-cell>
          <table:table-cell office:value-type="float" office:value="190" calcext:value-type="float">
            <text:p>19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576" calcext:value-type="float">
            <text:p>15576</text:p>
          </table:table-cell>
          <table:table-cell office:value-type="float" office:value="15508" calcext:value-type="float">
            <text:p>15508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819" calcext:value-type="float">
            <text:p>18819</text:p>
          </table:table-cell>
          <table:table-cell office:value-type="float" office:value="18697" calcext:value-type="float">
            <text:p>1869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52" calcext:value-type="float">
            <text:p>20552</text:p>
          </table:table-cell>
          <table:table-cell office:value-type="float" office:value="20392" calcext:value-type="float">
            <text:p>20392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4" calcext:value-type="float">
            <text:p>9474</text:p>
          </table:table-cell>
          <table:table-cell office:value-type="float" office:value="9410" calcext:value-type="float">
            <text:p>941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8" calcext:value-type="float">
            <text:p>11078</text:p>
          </table:table-cell>
          <table:table-cell office:value-type="float" office:value="10982" calcext:value-type="float">
            <text:p>10982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10" calcext:value-type="float">
            <text:p>4110</text:p>
          </table:table-cell>
          <table:table-cell office:value-type="float" office:value="4071" calcext:value-type="float">
            <text:p>407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66" calcext:value-type="float">
            <text:p>1966</text:p>
          </table:table-cell>
          <table:table-cell office:value-type="float" office:value="1941" calcext:value-type="float">
            <text:p>194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2130" calcext:value-type="float">
            <text:p>21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3" calcext:value-type="float">
            <text:p>3503</text:p>
          </table:table-cell>
          <table:table-cell office:value-type="float" office:value="3478" calcext:value-type="float">
            <text:p>347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1711" calcext:value-type="float">
            <text:p>17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05" calcext:value-type="float">
            <text:p>2605</text:p>
          </table:table-cell>
          <table:table-cell office:value-type="float" office:value="2597" calcext:value-type="float">
            <text:p>259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1" calcext:value-type="float">
            <text:p>1261</text:p>
          </table:table-cell>
          <table:table-cell office:value-type="float" office:value="1257" calcext:value-type="float">
            <text:p>12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1340" calcext:value-type="float">
            <text:p>13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178" calcext:value-type="float">
            <text:p>11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984" calcext:value-type="float">
            <text:p>19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1189" calcext:value-type="float">
            <text:p>11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795" calcext:value-type="float">
            <text:p>79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65" calcext:value-type="float">
            <text:p>12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1271" calcext:value-type="float">
            <text:p>127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631" calcext:value-type="float">
            <text:p>6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1366" calcext:value-type="float">
            <text:p>13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666" calcext:value-type="float">
            <text:p>6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0" calcext:value-type="float">
            <text:p>7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25" calcext:value-type="float">
            <text:p>11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566" calcext:value-type="float">
            <text:p>5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59" calcext:value-type="float">
            <text:p>5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1403" calcext:value-type="float">
            <text:p>140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4" calcext:value-type="float">
            <text:p>7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7" calcext:value-type="float">
            <text:p>607</text:p>
          </table:table-cell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84" calcext:value-type="float">
            <text:p>7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2" calcext:value-type="float">
            <text:p>9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203" calcext:value-type="float">
            <text:p>12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78" calcext:value-type="float">
            <text:p>5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5" calcext:value-type="float">
            <text:p>11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17" calcext:value-type="float">
            <text:p>5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25" calcext:value-type="float">
            <text:p>13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74" calcext:value-type="float">
            <text:p>67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5" calcext:value-type="float">
            <text:p>9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7:10</meta:creation-date>
    <dc:date>2024-07-02T00:46:48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