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889" calcext:value-type="float">
            <text:p>138889</text:p>
          </table:table-cell>
          <table:table-cell office:value-type="float" office:value="138034" calcext:value-type="float">
            <text:p>138034</text:p>
          </table:table-cell>
          <table:table-cell office:value-type="float" office:value="855" calcext:value-type="float">
            <text:p>855</text:p>
          </table:table-cell>
          <table:table-cell office:value-type="float" office:value="412" calcext:value-type="float">
            <text:p>412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58" calcext:value-type="float">
            <text:p>67058</text:p>
          </table:table-cell>
          <table:table-cell office:value-type="float" office:value="66669" calcext:value-type="float">
            <text:p>66669</text:p>
          </table:table-cell>
          <table:table-cell office:value-type="float" office:value="389" calcext:value-type="float">
            <text:p>389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831" calcext:value-type="float">
            <text:p>71831</text:p>
          </table:table-cell>
          <table:table-cell office:value-type="float" office:value="71365" calcext:value-type="float">
            <text:p>71365</text:p>
          </table:table-cell>
          <table:table-cell office:value-type="float" office:value="466" calcext:value-type="float">
            <text:p>466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2137" calcext:value-type="float">
            <text:p>213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9" calcext:value-type="float">
            <text:p>1059</text:p>
          </table:table-cell>
          <table:table-cell office:value-type="float" office:value="1042" calcext:value-type="float">
            <text:p>104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095" calcext:value-type="float">
            <text:p>109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79" calcext:value-type="float">
            <text:p>21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4" calcext:value-type="float">
            <text:p>10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115" calcext:value-type="float">
            <text:p>11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37" calcext:value-type="float">
            <text:p>4637</text:p>
          </table:table-cell>
          <table:table-cell office:value-type="float" office:value="4608" calcext:value-type="float">
            <text:p>460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9" calcext:value-type="float">
            <text:p>2309</text:p>
          </table:table-cell>
          <table:table-cell office:value-type="float" office:value="2292" calcext:value-type="float">
            <text:p>229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2316" calcext:value-type="float">
            <text:p>23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72" calcext:value-type="float">
            <text:p>3872</text:p>
          </table:table-cell>
          <table:table-cell office:value-type="float" office:value="3860" calcext:value-type="float">
            <text:p>38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980" calcext:value-type="float">
            <text:p>19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880" calcext:value-type="float">
            <text:p>18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6" calcext:value-type="float">
            <text:p>14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44" calcext:value-type="float">
            <text:p>12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9" calcext:value-type="float">
            <text:p>2669</text:p>
          </table:table-cell>
          <table:table-cell office:value-type="float" office:value="2663" calcext:value-type="float">
            <text:p>26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1387" calcext:value-type="float">
            <text:p>13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76" calcext:value-type="float">
            <text:p>12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47" calcext:value-type="float">
            <text:p>4247</text:p>
          </table:table-cell>
          <table:table-cell office:value-type="float" office:value="4207" calcext:value-type="float">
            <text:p>420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51" calcext:value-type="float">
            <text:p>205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56" calcext:value-type="float">
            <text:p>21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74" calcext:value-type="float">
            <text:p>7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391" calcext:value-type="float">
            <text:p>139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1" calcext:value-type="float">
            <text:p>2301</text:p>
          </table:table-cell>
          <table:table-cell office:value-type="float" office:value="2288" calcext:value-type="float">
            <text:p>228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58" calcext:value-type="float">
            <text:p>11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3969" calcext:value-type="float">
            <text:p>396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58" calcext:value-type="float">
            <text:p>1958</text:p>
          </table:table-cell>
          <table:table-cell office:value-type="float" office:value="1949" calcext:value-type="float">
            <text:p>19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3" calcext:value-type="float">
            <text:p>2033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2954" calcext:value-type="float">
            <text:p>29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1490" calcext:value-type="float">
            <text:p>14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3" calcext:value-type="float">
            <text:p>3503</text:p>
          </table:table-cell>
          <table:table-cell office:value-type="float" office:value="3482" calcext:value-type="float">
            <text:p>348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1744" calcext:value-type="float">
            <text:p>17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7" calcext:value-type="float">
            <text:p>1747</text:p>
          </table:table-cell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02" calcext:value-type="float">
            <text:p>19702</text:p>
          </table:table-cell>
          <table:table-cell office:value-type="float" office:value="19596" calcext:value-type="float">
            <text:p>19596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22" calcext:value-type="float">
            <text:p>9122</text:p>
          </table:table-cell>
          <table:table-cell office:value-type="float" office:value="9080" calcext:value-type="float">
            <text:p>908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80" calcext:value-type="float">
            <text:p>10580</text:p>
          </table:table-cell>
          <table:table-cell office:value-type="float" office:value="10516" calcext:value-type="float">
            <text:p>1051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353" calcext:value-type="float">
            <text:p>27353</text:p>
          </table:table-cell>
          <table:table-cell office:value-type="float" office:value="27214" calcext:value-type="float">
            <text:p>27214</text:p>
          </table:table-cell>
          <table:table-cell office:value-type="float" office:value="139" calcext:value-type="float">
            <text:p>13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402" calcext:value-type="float">
            <text:p>12402</text:p>
          </table:table-cell>
          <table:table-cell office:value-type="float" office:value="12351" calcext:value-type="float">
            <text:p>1235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951" calcext:value-type="float">
            <text:p>14951</text:p>
          </table:table-cell>
          <table:table-cell office:value-type="float" office:value="14863" calcext:value-type="float">
            <text:p>14863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8" calcext:value-type="float">
            <text:p>20538</text:p>
          </table:table-cell>
          <table:table-cell office:value-type="float" office:value="20374" calcext:value-type="float">
            <text:p>20374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67" calcext:value-type="float">
            <text:p>9567</text:p>
          </table:table-cell>
          <table:table-cell office:value-type="float" office:value="9496" calcext:value-type="float">
            <text:p>9496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1" calcext:value-type="float">
            <text:p>10971</text:p>
          </table:table-cell>
          <table:table-cell office:value-type="float" office:value="10878" calcext:value-type="float">
            <text:p>1087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9" calcext:value-type="float">
            <text:p>4449</text:p>
          </table:table-cell>
          <table:table-cell office:value-type="float" office:value="4414" calcext:value-type="float">
            <text:p>441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9" calcext:value-type="float">
            <text:p>2119</text:p>
          </table:table-cell>
          <table:table-cell office:value-type="float" office:value="2098" calcext:value-type="float">
            <text:p>209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2316" calcext:value-type="float">
            <text:p>23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3576" calcext:value-type="float">
            <text:p>35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5" calcext:value-type="float">
            <text:p>18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2847" calcext:value-type="float">
            <text:p>28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1405" calcext:value-type="float">
            <text:p>1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1336" calcext:value-type="float">
            <text:p>13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1984" calcext:value-type="float">
            <text:p>19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51" calcext:value-type="float">
            <text:p>11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833" calcext:value-type="float">
            <text:p>8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57" calcext:value-type="float">
            <text:p>13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0" calcext:value-type="float">
            <text:p>6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1502" calcext:value-type="float">
            <text:p>15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543" calcext:value-type="float">
            <text:p>154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85" calcext:value-type="float">
            <text:p>78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0" calcext:value-type="float">
            <text:p>770</text:p>
          </table:table-cell>
          <table:table-cell office:value-type="float" office:value="758" calcext:value-type="float">
            <text:p>7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3" calcext:value-type="float">
            <text:p>10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8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1" calcext:value-type="float">
            <text:p>12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558" calcext:value-type="float">
            <text:p>15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26" calcext:value-type="float">
            <text:p>11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9" calcext:value-type="float">
            <text:p>2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11-03T06:45:24</meta:creation-date>
    <dc:date>2017-11-03T06:45:25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