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46.83mm"/>
    </style:style>
    <style:style style:name="ro1" style:family="table-row">
      <style:table-row-properties style:row-height="5.03mm" fo:break-before="auto" style:use-optimal-row-height="true"/>
    </style:style>
    <style:style style:name="ta1" style:family="table" style:master-page-name="PageStyle_5f_TXELRL2302281843311910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2281843311910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885" calcext:value-type="float">
            <text:p>139885</text:p>
          </table:table-cell>
          <table:table-cell table:style-name="ce1" office:value-type="float" office:value="138958" calcext:value-type="float">
            <text:p>138958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83" calcext:value-type="float">
            <text:p>48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924" calcext:value-type="float">
            <text:p>66924</text:p>
          </table:table-cell>
          <table:table-cell table:style-name="ce1" office:value-type="float" office:value="66518" calcext:value-type="float">
            <text:p>66518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961" calcext:value-type="float">
            <text:p>72961</text:p>
          </table:table-cell>
          <table:table-cell table:style-name="ce1" office:value-type="float" office:value="72440" calcext:value-type="float">
            <text:p>72440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77" calcext:value-type="float">
            <text:p>27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5" calcext:value-type="float">
            <text:p>2035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9" calcext:value-type="float">
            <text:p>2049</text:p>
          </table:table-cell>
          <table:table-cell table:style-name="ce1" office:value-type="float" office:value="2036" calcext:value-type="float">
            <text:p>20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7" calcext:value-type="float">
            <text:p>4267</text:p>
          </table:table-cell>
          <table:table-cell table:style-name="ce1" office:value-type="float" office:value="4236" calcext:value-type="float">
            <text:p>42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5" calcext:value-type="float">
            <text:p>3675</text:p>
          </table:table-cell>
          <table:table-cell table:style-name="ce1" office:value-type="float" office:value="3665" calcext:value-type="float">
            <text:p>36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1887" calcext:value-type="float">
            <text:p>188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2" calcext:value-type="float">
            <text:p>2652</text:p>
          </table:table-cell>
          <table:table-cell table:style-name="ce1" office:value-type="float" office:value="2642" calcext:value-type="float">
            <text:p>26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72" calcext:value-type="float">
            <text:p>3972</text:p>
          </table:table-cell>
          <table:table-cell table:style-name="ce1" office:value-type="float" office:value="3935" calcext:value-type="float">
            <text:p>39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92" calcext:value-type="float">
            <text:p>2092</text:p>
          </table:table-cell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2122" calcext:value-type="float">
            <text:p>2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08" calcext:value-type="float">
            <text:p>3708</text:p>
          </table:table-cell>
          <table:table-cell table:style-name="ce1" office:value-type="float" office:value="3680" calcext:value-type="float">
            <text:p>368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43" calcext:value-type="float">
            <text:p>2743</text:p>
          </table:table-cell>
          <table:table-cell table:style-name="ce1" office:value-type="float" office:value="2731" calcext:value-type="float">
            <text:p>27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05" calcext:value-type="float">
            <text:p>3305</text:p>
          </table:table-cell>
          <table:table-cell table:style-name="ce1" office:value-type="float" office:value="3274" calcext:value-type="float">
            <text:p>32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1643" calcext:value-type="float">
            <text:p>16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71" calcext:value-type="float">
            <text:p>20771</text:p>
          </table:table-cell>
          <table:table-cell table:style-name="ce1" office:value-type="float" office:value="20652" calcext:value-type="float">
            <text:p>2065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49" calcext:value-type="float">
            <text:p>9549</text:p>
          </table:table-cell>
          <table:table-cell table:style-name="ce1" office:value-type="float" office:value="9499" calcext:value-type="float">
            <text:p>949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222" calcext:value-type="float">
            <text:p>11222</text:p>
          </table:table-cell>
          <table:table-cell table:style-name="ce1" office:value-type="float" office:value="11153" calcext:value-type="float">
            <text:p>111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519" calcext:value-type="float">
            <text:p>32519</text:p>
          </table:table-cell>
          <table:table-cell table:style-name="ce1" office:value-type="float" office:value="32349" calcext:value-type="float">
            <text:p>32349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04" calcext:value-type="float">
            <text:p>14804</text:p>
          </table:table-cell>
          <table:table-cell table:style-name="ce1" office:value-type="float" office:value="14746" calcext:value-type="float">
            <text:p>147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15" calcext:value-type="float">
            <text:p>17715</text:p>
          </table:table-cell>
          <table:table-cell table:style-name="ce1" office:value-type="float" office:value="17603" calcext:value-type="float">
            <text:p>1760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47" calcext:value-type="float">
            <text:p>20547</text:p>
          </table:table-cell>
          <table:table-cell table:style-name="ce1" office:value-type="float" office:value="20381" calcext:value-type="float">
            <text:p>2038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93" calcext:value-type="float">
            <text:p>9493</text:p>
          </table:table-cell>
          <table:table-cell table:style-name="ce1" office:value-type="float" office:value="9425" calcext:value-type="float">
            <text:p>942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10956" calcext:value-type="float">
            <text:p>1095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70" calcext:value-type="float">
            <text:p>4170</text:p>
          </table:table-cell>
          <table:table-cell table:style-name="ce1" office:value-type="float" office:value="4133" calcext:value-type="float">
            <text:p>41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6" calcext:value-type="float">
            <text:p>2176</text:p>
          </table:table-cell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34" calcext:value-type="float">
            <text:p>3534</text:p>
          </table:table-cell>
          <table:table-cell table:style-name="ce1" office:value-type="float" office:value="3509" calcext:value-type="float">
            <text:p>35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9" calcext:value-type="float">
            <text:p>1719</text:p>
          </table:table-cell>
          <table:table-cell table:style-name="ce1" office:value-type="float" office:value="1708" calcext:value-type="float">
            <text:p>170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5" calcext:value-type="float">
            <text:p>1815</text:p>
          </table:table-cell>
          <table:table-cell table:style-name="ce1" office:value-type="float" office:value="1801" calcext:value-type="float">
            <text:p>18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4" calcext:value-type="float">
            <text:p>2664</text:p>
          </table:table-cell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1280" calcext:value-type="float">
            <text:p>128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1185" calcext:value-type="float">
            <text:p>118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581" calcext:value-type="float">
            <text:p>58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04" calcext:value-type="float">
            <text:p>60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596" calcext:value-type="float">
            <text:p>59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73" calcext:value-type="float">
            <text:p>1473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704" calcext:value-type="float">
            <text:p>70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1" calcext:value-type="float">
            <text:p>35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07" calcext:value-type="float">
            <text:p>50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99" calcext:value-type="float">
            <text:p>49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756" calcext:value-type="float">
            <text:p>75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78" calcext:value-type="float">
            <text:p>37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78" calcext:value-type="float">
            <text:p>37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16" calcext:value-type="float">
            <text:p>51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69" calcext:value-type="float">
            <text:p>56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18" calcext:value-type="float">
            <text:p>31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51" calcext:value-type="float">
            <text:p>25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2281843311910_5f_RLRP0812" style:display-name="PageStyle_TXELRL2302281843311910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3-03T08:28:27</meta:creation-date>
    <dc:date>2023-03-03T08:28:27</dc:date>
    <meta:generator>LibreOffice/5.1.2.2$Windows_x86 LibreOffice_project/d3bf12ecb743fc0d20e0be0c58ca359301eb705f</meta:generator>
    <meta:document-statistic meta:table-count="1" meta:cell-count="8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