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3311913404687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3311913404687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963" calcext:value-type="float">
            <text:p>139963</text:p>
          </table:table-cell>
          <table:table-cell table:style-name="ce1" office:value-type="float" office:value="139036" calcext:value-type="float">
            <text:p>139036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4" calcext:value-type="float">
            <text:p>4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940" calcext:value-type="float">
            <text:p>66940</text:p>
          </table:table-cell>
          <table:table-cell table:style-name="ce1" office:value-type="float" office:value="66531" calcext:value-type="float">
            <text:p>6653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23" calcext:value-type="float">
            <text:p>73023</text:p>
          </table:table-cell>
          <table:table-cell table:style-name="ce1" office:value-type="float" office:value="72505" calcext:value-type="float">
            <text:p>7250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889" calcext:value-type="float">
            <text:p>188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3" calcext:value-type="float">
            <text:p>3973</text:p>
          </table:table-cell>
          <table:table-cell table:style-name="ce1" office:value-type="float" office:value="3936" calcext:value-type="float">
            <text:p>39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2720" calcext:value-type="float">
            <text:p>27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3257" calcext:value-type="float">
            <text:p>32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20690" calcext:value-type="float">
            <text:p>2069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60" calcext:value-type="float">
            <text:p>9560</text:p>
          </table:table-cell>
          <table:table-cell table:style-name="ce1" office:value-type="float" office:value="9511" calcext:value-type="float">
            <text:p>95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48" calcext:value-type="float">
            <text:p>11248</text:p>
          </table:table-cell>
          <table:table-cell table:style-name="ce1" office:value-type="float" office:value="11179" calcext:value-type="float">
            <text:p>111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58" calcext:value-type="float">
            <text:p>32658</text:p>
          </table:table-cell>
          <table:table-cell table:style-name="ce1" office:value-type="float" office:value="32486" calcext:value-type="float">
            <text:p>32486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56" calcext:value-type="float">
            <text:p>14856</text:p>
          </table:table-cell>
          <table:table-cell table:style-name="ce1" office:value-type="float" office:value="14797" calcext:value-type="float">
            <text:p>147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02" calcext:value-type="float">
            <text:p>17802</text:p>
          </table:table-cell>
          <table:table-cell table:style-name="ce1" office:value-type="float" office:value="17689" calcext:value-type="float">
            <text:p>176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70" calcext:value-type="float">
            <text:p>20570</text:p>
          </table:table-cell>
          <table:table-cell table:style-name="ce1" office:value-type="float" office:value="20410" calcext:value-type="float">
            <text:p>2041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8" calcext:value-type="float">
            <text:p>9508</text:p>
          </table:table-cell>
          <table:table-cell table:style-name="ce1" office:value-type="float" office:value="9443" calcext:value-type="float">
            <text:p>94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62" calcext:value-type="float">
            <text:p>11062</text:p>
          </table:table-cell>
          <table:table-cell table:style-name="ce1" office:value-type="float" office:value="10967" calcext:value-type="float">
            <text:p>109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4108" calcext:value-type="float">
            <text:p>41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3501" calcext:value-type="float">
            <text:p>35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2" calcext:value-type="float">
            <text:p>2672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83" calcext:value-type="float">
            <text:p>128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189" calcext:value-type="float">
            <text:p>118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81" calcext:value-type="float">
            <text:p>58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95" calcext:value-type="float">
            <text:p>59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6" calcext:value-type="float">
            <text:p>34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6" calcext:value-type="float">
            <text:p>50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98" calcext:value-type="float">
            <text:p>49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752" calcext:value-type="float">
            <text:p>75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77" calcext:value-type="float">
            <text:p>37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8" calcext:value-type="float">
            <text:p>5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563" calcext:value-type="float">
            <text:p>56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7" calcext:value-type="float">
            <text:p>31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6" calcext:value-type="float">
            <text:p>2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3311913404687_5f_RLRP0812" style:display-name="PageStyle_TXELRL2303311913404687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5-01T07:17:55</meta:creation-date>
    <dc:date>2023-05-01T07:17:55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