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1312000206282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1312000206282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22" calcext:value-type="float">
            <text:p>139822</text:p>
          </table:table-cell>
          <table:table-cell table:style-name="ce1" office:value-type="float" office:value="138902" calcext:value-type="float">
            <text:p>13890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84" calcext:value-type="float">
            <text:p>66884</text:p>
          </table:table-cell>
          <table:table-cell table:style-name="ce1" office:value-type="float" office:value="66480" calcext:value-type="float">
            <text:p>664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938" calcext:value-type="float">
            <text:p>72938</text:p>
          </table:table-cell>
          <table:table-cell table:style-name="ce1" office:value-type="float" office:value="72422" calcext:value-type="float">
            <text:p>7242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2" calcext:value-type="float">
            <text:p>4272</text:p>
          </table:table-cell>
          <table:table-cell table:style-name="ce1" office:value-type="float" office:value="4241" calcext:value-type="float">
            <text:p>42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3655" calcext:value-type="float">
            <text:p>36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1885" calcext:value-type="float">
            <text:p>18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6" calcext:value-type="float">
            <text:p>3986</text:p>
          </table:table-cell>
          <table:table-cell table:style-name="ce1" office:value-type="float" office:value="3949" calcext:value-type="float">
            <text:p>39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0580" calcext:value-type="float">
            <text:p>2058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13" calcext:value-type="float">
            <text:p>9513</text:p>
          </table:table-cell>
          <table:table-cell table:style-name="ce1" office:value-type="float" office:value="9462" calcext:value-type="float">
            <text:p>94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85" calcext:value-type="float">
            <text:p>11185</text:p>
          </table:table-cell>
          <table:table-cell table:style-name="ce1" office:value-type="float" office:value="11118" calcext:value-type="float">
            <text:p>111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465" calcext:value-type="float">
            <text:p>32465</text:p>
          </table:table-cell>
          <table:table-cell table:style-name="ce1" office:value-type="float" office:value="32295" calcext:value-type="float">
            <text:p>32295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70" calcext:value-type="float">
            <text:p>14770</text:p>
          </table:table-cell>
          <table:table-cell table:style-name="ce1" office:value-type="float" office:value="14712" calcext:value-type="float">
            <text:p>147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95" calcext:value-type="float">
            <text:p>17695</text:p>
          </table:table-cell>
          <table:table-cell table:style-name="ce1" office:value-type="float" office:value="17583" calcext:value-type="float">
            <text:p>1758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59" calcext:value-type="float">
            <text:p>20559</text:p>
          </table:table-cell>
          <table:table-cell table:style-name="ce1" office:value-type="float" office:value="20395" calcext:value-type="float">
            <text:p>2039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4" calcext:value-type="float">
            <text:p>9494</text:p>
          </table:table-cell>
          <table:table-cell table:style-name="ce1" office:value-type="float" office:value="9426" calcext:value-type="float">
            <text:p>94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0969" calcext:value-type="float">
            <text:p>109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2" calcext:value-type="float">
            <text:p>4152</text:p>
          </table:table-cell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83" calcext:value-type="float">
            <text:p>128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03" calcext:value-type="float">
            <text:p>60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8" calcext:value-type="float">
            <text:p>5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9" calcext:value-type="float">
            <text:p>4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61" calcext:value-type="float">
            <text:p>7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6" calcext:value-type="float">
            <text:p>5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54" calcext:value-type="float">
            <text:p>25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1312000206282_5f_RLRP0812" style:display-name="PageStyle_TXELRL2301312000206282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2-07T07:07:00</meta:creation-date>
    <dc:date>2023-02-07T07:07:00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