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6301905476551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6301905476551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270" calcext:value-type="float">
            <text:p>140270</text:p>
          </table:table-cell>
          <table:table-cell table:style-name="ce1" office:value-type="float" office:value="139332" calcext:value-type="float">
            <text:p>139332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92" calcext:value-type="float">
            <text:p>49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051" calcext:value-type="float">
            <text:p>67051</text:p>
          </table:table-cell>
          <table:table-cell table:style-name="ce1" office:value-type="float" office:value="66634" calcext:value-type="float">
            <text:p>6663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219" calcext:value-type="float">
            <text:p>73219</text:p>
          </table:table-cell>
          <table:table-cell table:style-name="ce1" office:value-type="float" office:value="72698" calcext:value-type="float">
            <text:p>72698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7" calcext:value-type="float">
            <text:p>4277</text:p>
          </table:table-cell>
          <table:table-cell table:style-name="ce1" office:value-type="float" office:value="4245" calcext:value-type="float">
            <text:p>42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3" calcext:value-type="float">
            <text:p>3673</text:p>
          </table:table-cell>
          <table:table-cell table:style-name="ce1" office:value-type="float" office:value="3663" calcext:value-type="float">
            <text:p>36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1891" calcext:value-type="float">
            <text:p>189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2624" calcext:value-type="float">
            <text:p>26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68" calcext:value-type="float">
            <text:p>3968</text:p>
          </table:table-cell>
          <table:table-cell table:style-name="ce1" office:value-type="float" office:value="3931" calcext:value-type="float">
            <text:p>39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9" calcext:value-type="float">
            <text:p>3699</text:p>
          </table:table-cell>
          <table:table-cell table:style-name="ce1" office:value-type="float" office:value="3669" calcext:value-type="float">
            <text:p>36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1779" calcext:value-type="float">
            <text:p>17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67" calcext:value-type="float">
            <text:p>3267</text:p>
          </table:table-cell>
          <table:table-cell table:style-name="ce1" office:value-type="float" office:value="3236" calcext:value-type="float">
            <text:p>32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35" calcext:value-type="float">
            <text:p>20935</text:p>
          </table:table-cell>
          <table:table-cell table:style-name="ce1" office:value-type="float" office:value="20815" calcext:value-type="float">
            <text:p>208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32" calcext:value-type="float">
            <text:p>9632</text:p>
          </table:table-cell>
          <table:table-cell table:style-name="ce1" office:value-type="float" office:value="9582" calcext:value-type="float">
            <text:p>95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03" calcext:value-type="float">
            <text:p>11303</text:p>
          </table:table-cell>
          <table:table-cell table:style-name="ce1" office:value-type="float" office:value="11233" calcext:value-type="float">
            <text:p>1123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962" calcext:value-type="float">
            <text:p>32962</text:p>
          </table:table-cell>
          <table:table-cell table:style-name="ce1" office:value-type="float" office:value="32794" calcext:value-type="float">
            <text:p>3279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14943" calcext:value-type="float">
            <text:p>149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62" calcext:value-type="float">
            <text:p>17962</text:p>
          </table:table-cell>
          <table:table-cell table:style-name="ce1" office:value-type="float" office:value="17851" calcext:value-type="float">
            <text:p>1785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26" calcext:value-type="float">
            <text:p>20626</text:p>
          </table:table-cell>
          <table:table-cell table:style-name="ce1" office:value-type="float" office:value="20463" calcext:value-type="float">
            <text:p>2046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41" calcext:value-type="float">
            <text:p>9541</text:p>
          </table:table-cell>
          <table:table-cell table:style-name="ce1" office:value-type="float" office:value="9474" calcext:value-type="float">
            <text:p>94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85" calcext:value-type="float">
            <text:p>11085</text:p>
          </table:table-cell>
          <table:table-cell table:style-name="ce1" office:value-type="float" office:value="10989" calcext:value-type="float">
            <text:p>109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53" calcext:value-type="float">
            <text:p>4153</text:p>
          </table:table-cell>
          <table:table-cell table:style-name="ce1" office:value-type="float" office:value="4110" calcext:value-type="float">
            <text:p>41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2155" calcext:value-type="float">
            <text:p>21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23" calcext:value-type="float">
            <text:p>3523</text:p>
          </table:table-cell>
          <table:table-cell table:style-name="ce1" office:value-type="float" office:value="3496" calcext:value-type="float">
            <text:p>34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5" calcext:value-type="float">
            <text:p>1805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2661" calcext:value-type="float">
            <text:p>26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79" calcext:value-type="float">
            <text:p>117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74" calcext:value-type="float">
            <text:p>57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05" calcext:value-type="float">
            <text:p>60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595" calcext:value-type="float">
            <text:p>59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693" calcext:value-type="float">
            <text:p>69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44" calcext:value-type="float">
            <text:p>34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03" calcext:value-type="float">
            <text:p>50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98" calcext:value-type="float">
            <text:p>49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749" calcext:value-type="float">
            <text:p>74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78" calcext:value-type="float">
            <text:p>37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71" calcext:value-type="float">
            <text:p>37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13" calcext:value-type="float">
            <text:p>5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52" calcext:value-type="float">
            <text:p>55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2" calcext:value-type="float">
            <text:p>3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6301905476551_5f_RLRP0812" style:display-name="PageStyle_TXELRL230630190547655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7-04T02:43:11</meta:creation-date>
    <dc:date>2023-07-04T02:43:11</dc:date>
    <meta:generator>LibreOffice/5.1.2.2$Windows_x86 LibreOffice_project/d3bf12ecb743fc0d20e0be0c58ca359301eb705f</meta:generator>
    <meta:document-statistic meta:table-count="1" meta:cell-count="8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