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8311858347929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8311858347929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388" calcext:value-type="float">
            <text:p>140388</text:p>
          </table:table-cell>
          <table:table-cell table:style-name="ce1" office:value-type="float" office:value="139452" calcext:value-type="float">
            <text:p>139452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90" calcext:value-type="float">
            <text:p>49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111" calcext:value-type="float">
            <text:p>67111</text:p>
          </table:table-cell>
          <table:table-cell table:style-name="ce1" office:value-type="float" office:value="66698" calcext:value-type="float">
            <text:p>6669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277" calcext:value-type="float">
            <text:p>73277</text:p>
          </table:table-cell>
          <table:table-cell table:style-name="ce1" office:value-type="float" office:value="72754" calcext:value-type="float">
            <text:p>72754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0" calcext:value-type="float">
            <text:p>4270</text:p>
          </table:table-cell>
          <table:table-cell table:style-name="ce1" office:value-type="float" office:value="4235" calcext:value-type="float">
            <text:p>42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6" calcext:value-type="float">
            <text:p>2166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7" calcext:value-type="float">
            <text:p>3697</text:p>
          </table:table-cell>
          <table:table-cell table:style-name="ce1" office:value-type="float" office:value="3687" calcext:value-type="float">
            <text:p>36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1894" calcext:value-type="float">
            <text:p>189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1" calcext:value-type="float">
            <text:p>1801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0" calcext:value-type="float">
            <text:p>2640</text:p>
          </table:table-cell>
          <table:table-cell table:style-name="ce1" office:value-type="float" office:value="2630" calcext:value-type="float">
            <text:p>26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53" calcext:value-type="float">
            <text:p>3953</text:p>
          </table:table-cell>
          <table:table-cell table:style-name="ce1" office:value-type="float" office:value="3915" calcext:value-type="float">
            <text:p>39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0" calcext:value-type="float">
            <text:p>3690</text:p>
          </table:table-cell>
          <table:table-cell table:style-name="ce1" office:value-type="float" office:value="3662" calcext:value-type="float">
            <text:p>36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1773" calcext:value-type="float">
            <text:p>17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2699" calcext:value-type="float">
            <text:p>269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82" calcext:value-type="float">
            <text:p>3282</text:p>
          </table:table-cell>
          <table:table-cell table:style-name="ce1" office:value-type="float" office:value="3250" calcext:value-type="float">
            <text:p>32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25" calcext:value-type="float">
            <text:p>20925</text:p>
          </table:table-cell>
          <table:table-cell table:style-name="ce1" office:value-type="float" office:value="20807" calcext:value-type="float">
            <text:p>2080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38" calcext:value-type="float">
            <text:p>9638</text:p>
          </table:table-cell>
          <table:table-cell table:style-name="ce1" office:value-type="float" office:value="9591" calcext:value-type="float">
            <text:p>959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87" calcext:value-type="float">
            <text:p>11287</text:p>
          </table:table-cell>
          <table:table-cell table:style-name="ce1" office:value-type="float" office:value="11216" calcext:value-type="float">
            <text:p>112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209" calcext:value-type="float">
            <text:p>33209</text:p>
          </table:table-cell>
          <table:table-cell table:style-name="ce1" office:value-type="float" office:value="33039" calcext:value-type="float">
            <text:p>330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24" calcext:value-type="float">
            <text:p>15124</text:p>
          </table:table-cell>
          <table:table-cell table:style-name="ce1" office:value-type="float" office:value="15066" calcext:value-type="float">
            <text:p>150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85" calcext:value-type="float">
            <text:p>18085</text:p>
          </table:table-cell>
          <table:table-cell table:style-name="ce1" office:value-type="float" office:value="17973" calcext:value-type="float">
            <text:p>17973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27" calcext:value-type="float">
            <text:p>20627</text:p>
          </table:table-cell>
          <table:table-cell table:style-name="ce1" office:value-type="float" office:value="20465" calcext:value-type="float">
            <text:p>2046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36" calcext:value-type="float">
            <text:p>9536</text:p>
          </table:table-cell>
          <table:table-cell table:style-name="ce1" office:value-type="float" office:value="9472" calcext:value-type="float">
            <text:p>94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91" calcext:value-type="float">
            <text:p>11091</text:p>
          </table:table-cell>
          <table:table-cell table:style-name="ce1" office:value-type="float" office:value="10993" calcext:value-type="float">
            <text:p>109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6" calcext:value-type="float">
            <text:p>4146</text:p>
          </table:table-cell>
          <table:table-cell table:style-name="ce1" office:value-type="float" office:value="4104" calcext:value-type="float">
            <text:p>41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07" calcext:value-type="float">
            <text:p>3507</text:p>
          </table:table-cell>
          <table:table-cell table:style-name="ce1" office:value-type="float" office:value="3481" calcext:value-type="float">
            <text:p>348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2" calcext:value-type="float">
            <text:p>2652</text:p>
          </table:table-cell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79" calcext:value-type="float">
            <text:p>117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73" calcext:value-type="float">
            <text:p>57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06" calcext:value-type="float">
            <text:p>60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594" calcext:value-type="float">
            <text:p>59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87" calcext:value-type="float">
            <text:p>68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42" calcext:value-type="float">
            <text:p>34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02" calcext:value-type="float">
            <text:p>5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94" calcext:value-type="float">
            <text:p>49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744" calcext:value-type="float">
            <text:p>74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74" calcext:value-type="float">
            <text:p>37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70" calcext:value-type="float">
            <text:p>37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15" calcext:value-type="float">
            <text:p>51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50" calcext:value-type="float">
            <text:p>55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2" calcext:value-type="float">
            <text:p>3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38" calcext:value-type="float">
            <text:p>23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8311858347929_5f_RLRP0812" style:display-name="PageStyle_TXELRL2308311858347929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09-05T01:50:36</meta:creation-date>
    <dc:date>2023-09-05T01:50:36</dc:date>
    <meta:generator>LibreOffice/5.1.2.2$Windows_x86 LibreOffice_project/d3bf12ecb743fc0d20e0be0c58ca359301eb705f</meta:generator>
    <meta:document-statistic meta:table-count="1" meta:cell-count="8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