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5311850527585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5311850527585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101" calcext:value-type="float">
            <text:p>140101</text:p>
          </table:table-cell>
          <table:table-cell table:style-name="ce1" office:value-type="float" office:value="139169" calcext:value-type="float">
            <text:p>139169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89" calcext:value-type="float">
            <text:p>48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972" calcext:value-type="float">
            <text:p>66972</text:p>
          </table:table-cell>
          <table:table-cell table:style-name="ce1" office:value-type="float" office:value="66560" calcext:value-type="float">
            <text:p>66560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129" calcext:value-type="float">
            <text:p>73129</text:p>
          </table:table-cell>
          <table:table-cell table:style-name="ce1" office:value-type="float" office:value="72609" calcext:value-type="float">
            <text:p>72609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77" calcext:value-type="float">
            <text:p>27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4" calcext:value-type="float">
            <text:p>4274</text:p>
          </table:table-cell>
          <table:table-cell table:style-name="ce1" office:value-type="float" office:value="4242" calcext:value-type="float">
            <text:p>42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9" calcext:value-type="float">
            <text:p>2109</text:p>
          </table:table-cell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80" calcext:value-type="float">
            <text:p>3680</text:p>
          </table:table-cell>
          <table:table-cell table:style-name="ce1" office:value-type="float" office:value="3670" calcext:value-type="float">
            <text:p>36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1889" calcext:value-type="float">
            <text:p>188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1781" calcext:value-type="float">
            <text:p>178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3" calcext:value-type="float">
            <text:p>2643</text:p>
          </table:table-cell>
          <table:table-cell table:style-name="ce1" office:value-type="float" office:value="2633" calcext:value-type="float">
            <text:p>26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69" calcext:value-type="float">
            <text:p>3969</text:p>
          </table:table-cell>
          <table:table-cell table:style-name="ce1" office:value-type="float" office:value="3932" calcext:value-type="float">
            <text:p>39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3" calcext:value-type="float">
            <text:p>1883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2064" calcext:value-type="float">
            <text:p>206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2122" calcext:value-type="float">
            <text:p>2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93" calcext:value-type="float">
            <text:p>3693</text:p>
          </table:table-cell>
          <table:table-cell table:style-name="ce1" office:value-type="float" office:value="3664" calcext:value-type="float">
            <text:p>36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0" calcext:value-type="float">
            <text:p>1790</text:p>
          </table:table-cell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3" calcext:value-type="float">
            <text:p>1903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16" calcext:value-type="float">
            <text:p>2716</text:p>
          </table:table-cell>
          <table:table-cell table:style-name="ce1" office:value-type="float" office:value="2704" calcext:value-type="float">
            <text:p>270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75" calcext:value-type="float">
            <text:p>3275</text:p>
          </table:table-cell>
          <table:table-cell table:style-name="ce1" office:value-type="float" office:value="3245" calcext:value-type="float">
            <text:p>32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1622" calcext:value-type="float">
            <text:p>16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88" calcext:value-type="float">
            <text:p>20888</text:p>
          </table:table-cell>
          <table:table-cell table:style-name="ce1" office:value-type="float" office:value="20769" calcext:value-type="float">
            <text:p>2076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05" calcext:value-type="float">
            <text:p>9605</text:p>
          </table:table-cell>
          <table:table-cell table:style-name="ce1" office:value-type="float" office:value="9556" calcext:value-type="float">
            <text:p>95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283" calcext:value-type="float">
            <text:p>11283</text:p>
          </table:table-cell>
          <table:table-cell table:style-name="ce1" office:value-type="float" office:value="11213" calcext:value-type="float">
            <text:p>112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863" calcext:value-type="float">
            <text:p>32863</text:p>
          </table:table-cell>
          <table:table-cell table:style-name="ce1" office:value-type="float" office:value="32690" calcext:value-type="float">
            <text:p>3269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54" calcext:value-type="float">
            <text:p>14954</text:p>
          </table:table-cell>
          <table:table-cell table:style-name="ce1" office:value-type="float" office:value="14894" calcext:value-type="float">
            <text:p>1489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09" calcext:value-type="float">
            <text:p>17909</text:p>
          </table:table-cell>
          <table:table-cell table:style-name="ce1" office:value-type="float" office:value="17796" calcext:value-type="float">
            <text:p>1779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06" calcext:value-type="float">
            <text:p>20606</text:p>
          </table:table-cell>
          <table:table-cell table:style-name="ce1" office:value-type="float" office:value="20443" calcext:value-type="float">
            <text:p>2044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32" calcext:value-type="float">
            <text:p>9532</text:p>
          </table:table-cell>
          <table:table-cell table:style-name="ce1" office:value-type="float" office:value="9465" calcext:value-type="float">
            <text:p>94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74" calcext:value-type="float">
            <text:p>11074</text:p>
          </table:table-cell>
          <table:table-cell table:style-name="ce1" office:value-type="float" office:value="10978" calcext:value-type="float">
            <text:p>109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51" calcext:value-type="float">
            <text:p>4151</text:p>
          </table:table-cell>
          <table:table-cell table:style-name="ce1" office:value-type="float" office:value="4112" calcext:value-type="float">
            <text:p>41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1959" calcext:value-type="float">
            <text:p>19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05" calcext:value-type="float">
            <text:p>3505</text:p>
          </table:table-cell>
          <table:table-cell table:style-name="ce1" office:value-type="float" office:value="3478" calcext:value-type="float">
            <text:p>347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1693" calcext:value-type="float">
            <text:p>16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9" calcext:value-type="float">
            <text:p>1799</text:p>
          </table:table-cell>
          <table:table-cell table:style-name="ce1" office:value-type="float" office:value="1785" calcext:value-type="float">
            <text:p>17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1" calcext:value-type="float">
            <text:p>2671</text:p>
          </table:table-cell>
          <table:table-cell table:style-name="ce1" office:value-type="float" office:value="2667" calcext:value-type="float">
            <text:p>266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1284" calcext:value-type="float">
            <text:p>128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1182" calcext:value-type="float">
            <text:p>118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577" calcext:value-type="float">
            <text:p>57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605" calcext:value-type="float">
            <text:p>60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599" calcext:value-type="float">
            <text:p>59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695" calcext:value-type="float">
            <text:p>69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46" calcext:value-type="float">
            <text:p>34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01" calcext:value-type="float">
            <text:p>50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99" calcext:value-type="float">
            <text:p>49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750" calcext:value-type="float">
            <text:p>75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78" calcext:value-type="float">
            <text:p>37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72" calcext:value-type="float">
            <text:p>37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14" calcext:value-type="float">
            <text:p>51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57" calcext:value-type="float">
            <text:p>55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15" calcext:value-type="float">
            <text:p>3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42" calcext:value-type="float">
            <text:p>24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5311850527585_5f_RLRP0812" style:display-name="PageStyle_TXELRL2305311850527585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6-02T02:10:50</meta:creation-date>
    <dc:date>2023-06-02T02:10:51</dc:date>
    <meta:generator>LibreOffice/5.1.2.2$Windows_x86 LibreOffice_project/d3bf12ecb743fc0d20e0be0c58ca359301eb705f</meta:generator>
    <meta:document-statistic meta:table-count="1" meta:cell-count="8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