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46.83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11301857233831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11301857233831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640" calcext:value-type="float">
            <text:p>140640</text:p>
          </table:table-cell>
          <table:table-cell table:style-name="ce1" office:value-type="float" office:value="139686" calcext:value-type="float">
            <text:p>139686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94" calcext:value-type="float">
            <text:p>49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160" calcext:value-type="float">
            <text:p>67160</text:p>
          </table:table-cell>
          <table:table-cell table:style-name="ce1" office:value-type="float" office:value="66740" calcext:value-type="float">
            <text:p>6674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480" calcext:value-type="float">
            <text:p>73480</text:p>
          </table:table-cell>
          <table:table-cell table:style-name="ce1" office:value-type="float" office:value="72946" calcext:value-type="float">
            <text:p>72946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9" calcext:value-type="float">
            <text:p>4279</text:p>
          </table:table-cell>
          <table:table-cell table:style-name="ce1" office:value-type="float" office:value="4246" calcext:value-type="float">
            <text:p>42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2165" calcext:value-type="float">
            <text:p>21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16" calcext:value-type="float">
            <text:p>3716</text:p>
          </table:table-cell>
          <table:table-cell table:style-name="ce1" office:value-type="float" office:value="3706" calcext:value-type="float">
            <text:p>370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1900" calcext:value-type="float">
            <text:p>190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4" calcext:value-type="float">
            <text:p>1814</text:p>
          </table:table-cell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5" calcext:value-type="float">
            <text:p>2635</text:p>
          </table:table-cell>
          <table:table-cell table:style-name="ce1" office:value-type="float" office:value="2624" calcext:value-type="float">
            <text:p>26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42" calcext:value-type="float">
            <text:p>3942</text:p>
          </table:table-cell>
          <table:table-cell table:style-name="ce1" office:value-type="float" office:value="3904" calcext:value-type="float">
            <text:p>39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2056" calcext:value-type="float">
            <text:p>205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83" calcext:value-type="float">
            <text:p>3683</text:p>
          </table:table-cell>
          <table:table-cell table:style-name="ce1" office:value-type="float" office:value="3655" calcext:value-type="float">
            <text:p>36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1767" calcext:value-type="float">
            <text:p>17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2698" calcext:value-type="float">
            <text:p>26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70" calcext:value-type="float">
            <text:p>3270</text:p>
          </table:table-cell>
          <table:table-cell table:style-name="ce1" office:value-type="float" office:value="3238" calcext:value-type="float">
            <text:p>32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001" calcext:value-type="float">
            <text:p>21001</text:p>
          </table:table-cell>
          <table:table-cell table:style-name="ce1" office:value-type="float" office:value="20878" calcext:value-type="float">
            <text:p>2087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69" calcext:value-type="float">
            <text:p>9669</text:p>
          </table:table-cell>
          <table:table-cell table:style-name="ce1" office:value-type="float" office:value="9620" calcext:value-type="float">
            <text:p>96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32" calcext:value-type="float">
            <text:p>11332</text:p>
          </table:table-cell>
          <table:table-cell table:style-name="ce1" office:value-type="float" office:value="11258" calcext:value-type="float">
            <text:p>1125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460" calcext:value-type="float">
            <text:p>33460</text:p>
          </table:table-cell>
          <table:table-cell table:style-name="ce1" office:value-type="float" office:value="33285" calcext:value-type="float">
            <text:p>3328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43" calcext:value-type="float">
            <text:p>15243</text:p>
          </table:table-cell>
          <table:table-cell table:style-name="ce1" office:value-type="float" office:value="15182" calcext:value-type="float">
            <text:p>151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217" calcext:value-type="float">
            <text:p>18217</text:p>
          </table:table-cell>
          <table:table-cell table:style-name="ce1" office:value-type="float" office:value="18103" calcext:value-type="float">
            <text:p>1810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70" calcext:value-type="float">
            <text:p>20670</text:p>
          </table:table-cell>
          <table:table-cell table:style-name="ce1" office:value-type="float" office:value="20509" calcext:value-type="float">
            <text:p>2050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39" calcext:value-type="float">
            <text:p>9539</text:p>
          </table:table-cell>
          <table:table-cell table:style-name="ce1" office:value-type="float" office:value="9475" calcext:value-type="float">
            <text:p>94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31" calcext:value-type="float">
            <text:p>11131</text:p>
          </table:table-cell>
          <table:table-cell table:style-name="ce1" office:value-type="float" office:value="11034" calcext:value-type="float">
            <text:p>1103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30" calcext:value-type="float">
            <text:p>4130</text:p>
          </table:table-cell>
          <table:table-cell table:style-name="ce1" office:value-type="float" office:value="4087" calcext:value-type="float">
            <text:p>40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08" calcext:value-type="float">
            <text:p>3508</text:p>
          </table:table-cell>
          <table:table-cell table:style-name="ce1" office:value-type="float" office:value="3481" calcext:value-type="float">
            <text:p>348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7" calcext:value-type="float">
            <text:p>2637</text:p>
          </table:table-cell>
          <table:table-cell table:style-name="ce1" office:value-type="float" office:value="2632" calcext:value-type="float">
            <text:p>26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1364" calcext:value-type="float">
            <text:p>13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176" calcext:value-type="float">
            <text:p>117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70" calcext:value-type="float">
            <text:p>57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06" calcext:value-type="float">
            <text:p>60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93" calcext:value-type="float">
            <text:p>59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82" calcext:value-type="float">
            <text:p>68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341" calcext:value-type="float">
            <text:p>34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497" calcext:value-type="float">
            <text:p>49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95" calcext:value-type="float">
            <text:p>49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742" calcext:value-type="float">
            <text:p>74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75" calcext:value-type="float">
            <text:p>37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67" calcext:value-type="float">
            <text:p>36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14" calcext:value-type="float">
            <text:p>51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546" calcext:value-type="float">
            <text:p>54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2" calcext:value-type="float">
            <text:p>3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34" calcext:value-type="float">
            <text:p>23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11301857233831_5f_RLRP0812" style:display-name="PageStyle_TXELRL231130185723383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12-04T02:21:11</meta:creation-date>
    <dc:date>2023-12-04T02:21:11</dc:date>
    <meta:generator>LibreOffice/5.1.2.2$Windows_x86 LibreOffice_project/d3bf12ecb743fc0d20e0be0c58ca359301eb705f</meta:generator>
    <meta:document-statistic meta:table-count="1" meta:cell-count="8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