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0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06301856508032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6301856508032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832" calcext:value-type="float">
            <text:p>138832</text:p>
          </table:table-cell>
          <table:table-cell table:style-name="ce1" office:value-type="float" office:value="137902" calcext:value-type="float">
            <text:p>137902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545" calcext:value-type="float">
            <text:p>66545</text:p>
          </table:table-cell>
          <table:table-cell table:style-name="ce1" office:value-type="float" office:value="66140" calcext:value-type="float">
            <text:p>6614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287" calcext:value-type="float">
            <text:p>72287</text:p>
          </table:table-cell>
          <table:table-cell table:style-name="ce1" office:value-type="float" office:value="71762" calcext:value-type="float">
            <text:p>71762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9" calcext:value-type="float">
            <text:p>27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6" calcext:value-type="float">
            <text:p>4276</text:p>
          </table:table-cell>
          <table:table-cell table:style-name="ce1" office:value-type="float" office:value="4242" calcext:value-type="float">
            <text:p>42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49" calcext:value-type="float">
            <text:p>3649</text:p>
          </table:table-cell>
          <table:table-cell table:style-name="ce1" office:value-type="float" office:value="3637" calcext:value-type="float">
            <text:p>36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1872" calcext:value-type="float">
            <text:p>187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1765" calcext:value-type="float">
            <text:p>17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9" calcext:value-type="float">
            <text:p>2679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93" calcext:value-type="float">
            <text:p>3993</text:p>
          </table:table-cell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25" calcext:value-type="float">
            <text:p>3725</text:p>
          </table:table-cell>
          <table:table-cell table:style-name="ce1" office:value-type="float" office:value="3696" calcext:value-type="float">
            <text:p>36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6" calcext:value-type="float">
            <text:p>2756</text:p>
          </table:table-cell>
          <table:table-cell table:style-name="ce1" office:value-type="float" office:value="2741" calcext:value-type="float">
            <text:p>27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3" calcext:value-type="float">
            <text:p>3303</text:p>
          </table:table-cell>
          <table:table-cell table:style-name="ce1" office:value-type="float" office:value="3273" calcext:value-type="float">
            <text:p>32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27" calcext:value-type="float">
            <text:p>20427</text:p>
          </table:table-cell>
          <table:table-cell table:style-name="ce1" office:value-type="float" office:value="20309" calcext:value-type="float">
            <text:p>2030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83" calcext:value-type="float">
            <text:p>9383</text:p>
          </table:table-cell>
          <table:table-cell table:style-name="ce1" office:value-type="float" office:value="9333" calcext:value-type="float">
            <text:p>93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44" calcext:value-type="float">
            <text:p>11044</text:p>
          </table:table-cell>
          <table:table-cell table:style-name="ce1" office:value-type="float" office:value="10976" calcext:value-type="float">
            <text:p>109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72" calcext:value-type="float">
            <text:p>31672</text:p>
          </table:table-cell>
          <table:table-cell table:style-name="ce1" office:value-type="float" office:value="31506" calcext:value-type="float">
            <text:p>3150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438" calcext:value-type="float">
            <text:p>14438</text:p>
          </table:table-cell>
          <table:table-cell table:style-name="ce1" office:value-type="float" office:value="14382" calcext:value-type="float">
            <text:p>143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234" calcext:value-type="float">
            <text:p>17234</text:p>
          </table:table-cell>
          <table:table-cell table:style-name="ce1" office:value-type="float" office:value="17124" calcext:value-type="float">
            <text:p>171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27" calcext:value-type="float">
            <text:p>20527</text:p>
          </table:table-cell>
          <table:table-cell table:style-name="ce1" office:value-type="float" office:value="20361" calcext:value-type="float">
            <text:p>2036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03" calcext:value-type="float">
            <text:p>9503</text:p>
          </table:table-cell>
          <table:table-cell table:style-name="ce1" office:value-type="float" office:value="9434" calcext:value-type="float">
            <text:p>943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24" calcext:value-type="float">
            <text:p>11024</text:p>
          </table:table-cell>
          <table:table-cell table:style-name="ce1" office:value-type="float" office:value="10927" calcext:value-type="float">
            <text:p>109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37" calcext:value-type="float">
            <text:p>4137</text:p>
          </table:table-cell>
          <table:table-cell table:style-name="ce1" office:value-type="float" office:value="4106" calcext:value-type="float">
            <text:p>41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88" calcext:value-type="float">
            <text:p>3488</text:p>
          </table:table-cell>
          <table:table-cell table:style-name="ce1" office:value-type="float" office:value="3461" calcext:value-type="float">
            <text:p>34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1697" calcext:value-type="float">
            <text:p>16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6" calcext:value-type="float">
            <text:p>2656</text:p>
          </table:table-cell>
          <table:table-cell table:style-name="ce1" office:value-type="float" office:value="2652" calcext:value-type="float">
            <text:p>265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287" calcext:value-type="float">
            <text:p>128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194" calcext:value-type="float">
            <text:p>119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92" calcext:value-type="float">
            <text:p>59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602" calcext:value-type="float">
            <text:p>60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93" calcext:value-type="float">
            <text:p>59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711" calcext:value-type="float">
            <text:p>7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55" calcext:value-type="float">
            <text:p>35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497" calcext:value-type="float">
            <text:p>49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04" calcext:value-type="float">
            <text:p>50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78" calcext:value-type="float">
            <text:p>77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93" calcext:value-type="float">
            <text:p>39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85" calcext:value-type="float">
            <text:p>38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23" calcext:value-type="float">
            <text:p>62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28" calcext:value-type="float">
            <text:p>52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55" calcext:value-type="float">
            <text:p>55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5" calcext:value-type="float">
            <text:p>3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6301856508032_5f_RLRP0812" style:display-name="PageStyle_TXELRL2206301856508032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07-04T09:05:59</meta:creation-date>
    <dc:date>2022-07-04T09:05:59</dc:date>
    <meta:generator>LibreOffice/5.1.2.2$Windows_x86 LibreOffice_project/d3bf12ecb743fc0d20e0be0c58ca359301eb705f</meta:generator>
    <meta:document-statistic meta:table-count="1" meta:cell-count="8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