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031185549080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0311855490801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41" calcext:value-type="float">
            <text:p>139041</text:p>
          </table:table-cell>
          <table:table-cell table:style-name="ce1" office:value-type="float" office:value="138126" calcext:value-type="float">
            <text:p>138126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51" calcext:value-type="float">
            <text:p>66551</text:p>
          </table:table-cell>
          <table:table-cell table:style-name="ce1" office:value-type="float" office:value="66155" calcext:value-type="float">
            <text:p>6615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490" calcext:value-type="float">
            <text:p>72490</text:p>
          </table:table-cell>
          <table:table-cell table:style-name="ce1" office:value-type="float" office:value="71971" calcext:value-type="float">
            <text:p>71971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4210" calcext:value-type="float">
            <text:p>42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1873" calcext:value-type="float">
            <text:p>187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3945" calcext:value-type="float">
            <text:p>39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865" calcext:value-type="float">
            <text:p>18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2733" calcext:value-type="float">
            <text:p>27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3281" calcext:value-type="float">
            <text:p>32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37" calcext:value-type="float">
            <text:p>20537</text:p>
          </table:table-cell>
          <table:table-cell table:style-name="ce1" office:value-type="float" office:value="20419" calcext:value-type="float">
            <text:p>204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40" calcext:value-type="float">
            <text:p>9440</text:p>
          </table:table-cell>
          <table:table-cell table:style-name="ce1" office:value-type="float" office:value="9392" calcext:value-type="float">
            <text:p>93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97" calcext:value-type="float">
            <text:p>11097</text:p>
          </table:table-cell>
          <table:table-cell table:style-name="ce1" office:value-type="float" office:value="11027" calcext:value-type="float">
            <text:p>1102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06" calcext:value-type="float">
            <text:p>32006</text:p>
          </table:table-cell>
          <table:table-cell table:style-name="ce1" office:value-type="float" office:value="31837" calcext:value-type="float">
            <text:p>3183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55" calcext:value-type="float">
            <text:p>14555</text:p>
          </table:table-cell>
          <table:table-cell table:style-name="ce1" office:value-type="float" office:value="14498" calcext:value-type="float">
            <text:p>1449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51" calcext:value-type="float">
            <text:p>17451</text:p>
          </table:table-cell>
          <table:table-cell table:style-name="ce1" office:value-type="float" office:value="17339" calcext:value-type="float">
            <text:p>1733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71" calcext:value-type="float">
            <text:p>20471</text:p>
          </table:table-cell>
          <table:table-cell table:style-name="ce1" office:value-type="float" office:value="20310" calcext:value-type="float">
            <text:p>2031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6" calcext:value-type="float">
            <text:p>9466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05" calcext:value-type="float">
            <text:p>11005</text:p>
          </table:table-cell>
          <table:table-cell table:style-name="ce1" office:value-type="float" office:value="10910" calcext:value-type="float">
            <text:p>109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5" calcext:value-type="float">
            <text:p>4145</text:p>
          </table:table-cell>
          <table:table-cell table:style-name="ce1" office:value-type="float" office:value="4110" calcext:value-type="float">
            <text:p>41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2" calcext:value-type="float">
            <text:p>3502</text:p>
          </table:table-cell>
          <table:table-cell table:style-name="ce1" office:value-type="float" office:value="3477" calcext:value-type="float">
            <text:p>34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1285" calcext:value-type="float">
            <text:p>128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183" calcext:value-type="float">
            <text:p>118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03" calcext:value-type="float">
            <text:p>60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90" calcext:value-type="float">
            <text:p>59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12" calcext:value-type="float">
            <text:p>7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6" calcext:value-type="float">
            <text:p>4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03" calcext:value-type="float">
            <text:p>50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76" calcext:value-type="float">
            <text:p>77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89" calcext:value-type="float">
            <text:p>38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26" calcext:value-type="float">
            <text:p>5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68" calcext:value-type="float">
            <text:p>56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9" calcext:value-type="float">
            <text:p>2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0311855490801_5f_RLRP0812" style:display-name="PageStyle_TXELRL221031185549080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1-02T07:10:13</meta:creation-date>
    <dc:date>2022-11-02T07:10:14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