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54.24mm"/>
    </style:style>
    <style:style style:name="co7" style:family="table-column">
      <style:table-column-properties fo:break-before="auto" style:column-width="19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XELRL220831184426412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 Light" fo:font-size="10pt" fo:font-style="normal" fo:text-shadow="none" style:text-underline-style="none" fo:font-weight="normal" style:font-name-asian="微軟正黑體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831184426412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25" calcext:value-type="float">
            <text:p>138925</text:p>
          </table:table-cell>
          <table:table-cell table:style-name="ce1" office:value-type="float" office:value="137999" calcext:value-type="float">
            <text:p>137999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3" calcext:value-type="float">
            <text:p>48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46" calcext:value-type="float">
            <text:p>66546</text:p>
          </table:table-cell>
          <table:table-cell table:style-name="ce1" office:value-type="float" office:value="66144" calcext:value-type="float">
            <text:p>6614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379" calcext:value-type="float">
            <text:p>72379</text:p>
          </table:table-cell>
          <table:table-cell table:style-name="ce1" office:value-type="float" office:value="71855" calcext:value-type="float">
            <text:p>7185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1" calcext:value-type="float">
            <text:p>4261</text:p>
          </table:table-cell>
          <table:table-cell table:style-name="ce1" office:value-type="float" office:value="4228" calcext:value-type="float">
            <text:p>42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4" calcext:value-type="float">
            <text:p>3634</text:p>
          </table:table-cell>
          <table:table-cell table:style-name="ce1" office:value-type="float" office:value="3624" calcext:value-type="float">
            <text:p>36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872" calcext:value-type="float">
            <text:p>187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0" calcext:value-type="float">
            <text:p>2680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3953" calcext:value-type="float">
            <text:p>39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70" calcext:value-type="float">
            <text:p>18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2" calcext:value-type="float">
            <text:p>1302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0" calcext:value-type="float">
            <text:p>3710</text:p>
          </table:table-cell>
          <table:table-cell table:style-name="ce1" office:value-type="float" office:value="3682" calcext:value-type="float">
            <text:p>368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1" calcext:value-type="float">
            <text:p>2751</text:p>
          </table:table-cell>
          <table:table-cell table:style-name="ce1" office:value-type="float" office:value="2737" calcext:value-type="float">
            <text:p>27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9" calcext:value-type="float">
            <text:p>3309</text:p>
          </table:table-cell>
          <table:table-cell table:style-name="ce1" office:value-type="float" office:value="3279" calcext:value-type="float">
            <text:p>32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3" calcext:value-type="float">
            <text:p>20463</text:p>
          </table:table-cell>
          <table:table-cell table:style-name="ce1" office:value-type="float" office:value="20342" calcext:value-type="float">
            <text:p>203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11" calcext:value-type="float">
            <text:p>9411</text:p>
          </table:table-cell>
          <table:table-cell table:style-name="ce1" office:value-type="float" office:value="9360" calcext:value-type="float">
            <text:p>93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52" calcext:value-type="float">
            <text:p>11052</text:p>
          </table:table-cell>
          <table:table-cell table:style-name="ce1" office:value-type="float" office:value="10982" calcext:value-type="float">
            <text:p>1098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58" calcext:value-type="float">
            <text:p>31858</text:p>
          </table:table-cell>
          <table:table-cell table:style-name="ce1" office:value-type="float" office:value="31695" calcext:value-type="float">
            <text:p>3169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491" calcext:value-type="float">
            <text:p>14491</text:p>
          </table:table-cell>
          <table:table-cell table:style-name="ce1" office:value-type="float" office:value="14437" calcext:value-type="float">
            <text:p>144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367" calcext:value-type="float">
            <text:p>17367</text:p>
          </table:table-cell>
          <table:table-cell table:style-name="ce1" office:value-type="float" office:value="17258" calcext:value-type="float">
            <text:p>1725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9" calcext:value-type="float">
            <text:p>20469</text:p>
          </table:table-cell>
          <table:table-cell table:style-name="ce1" office:value-type="float" office:value="20299" calcext:value-type="float">
            <text:p>2029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75" calcext:value-type="float">
            <text:p>9475</text:p>
          </table:table-cell>
          <table:table-cell table:style-name="ce1" office:value-type="float" office:value="9404" calcext:value-type="float">
            <text:p>940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994" calcext:value-type="float">
            <text:p>10994</text:p>
          </table:table-cell>
          <table:table-cell table:style-name="ce1" office:value-type="float" office:value="10895" calcext:value-type="float">
            <text:p>108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47" calcext:value-type="float">
            <text:p>4147</text:p>
          </table:table-cell>
          <table:table-cell table:style-name="ce1" office:value-type="float" office:value="4112" calcext:value-type="float">
            <text:p>41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3" calcext:value-type="float">
            <text:p>3483</text:p>
          </table:table-cell>
          <table:table-cell table:style-name="ce1" office:value-type="float" office:value="3458" calcext:value-type="float">
            <text:p>345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7" calcext:value-type="float">
            <text:p>1777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7" calcext:value-type="float">
            <text:p>2667</text:p>
          </table:table-cell>
          <table:table-cell table:style-name="ce1" office:value-type="float" office:value="2663" calcext:value-type="float">
            <text:p>266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1286" calcext:value-type="float">
            <text:p>128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189" calcext:value-type="float">
            <text:p>118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85" calcext:value-type="float">
            <text:p>58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04" calcext:value-type="float">
            <text:p>60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89" calcext:value-type="float">
            <text:p>58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12" calcext:value-type="float">
            <text:p>7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3" calcext:value-type="float">
            <text:p>35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97" calcext:value-type="float">
            <text:p>49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779" calcext:value-type="float">
            <text:p>77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2" calcext:value-type="float">
            <text:p>39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27" calcext:value-type="float">
            <text:p>52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67" calcext:value-type="float">
            <text:p>56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48" calcext:value-type="float">
            <text:p>24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 Light" svg:font-family="'微軟正黑體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8311844264124_5f_RLRP0812" style:display-name="PageStyle_TXELRL220831184426412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22-09-08T08:05:57</meta:creation-date>
    <dc:date>2022-09-08T08:05:58</dc:date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