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1301902452496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1301902452496_RLRP081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22" table:default-cell-style-name="ce2"/>
        <table:table-column table:style-name="co2" table:number-columns-repeated="899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2"/>
          <table:table-cell table:number-columns-repeated="899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9"/>
        </table:table-row>
        <table:table-row table:style-name="ro1">
          <table:table-cell table:style-name="ce1" office:value-type="string" calcext:value-type="string">
            <text:p>高雄市鼓山區各村里　現住原住民人口數按性別、年齡及原住民身分分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table:style-name="Default" table:number-columns-repeated="125"/>
          <table:table-cell table:number-columns-repeated="899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2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1301902452496_5f_RLRP0812" style:display-name="PageStyle_TXELRL2211301902452496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2-02T09:11:22</meta:creation-date>
    <dc:date>2022-12-02T09:11:22</dc:date>
    <meta:generator>LibreOffice/5.1.2.2$Windows_x86 LibreOffice_project/d3bf12ecb743fc0d20e0be0c58ca359301eb705f</meta:generator>
    <meta:document-statistic meta:table-count="1" meta:cell-count="440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