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77" calcext:value-type="float">
            <text:p>141477</text:p>
          </table:table-cell>
          <table:table-cell office:value-type="float" office:value="140550" calcext:value-type="float">
            <text:p>140550</text:p>
          </table:table-cell>
          <table:table-cell office:value-type="float" office:value="927" calcext:value-type="float">
            <text:p>927</text:p>
          </table:table-cell>
          <table:table-cell office:value-type="float" office:value="453" calcext:value-type="float">
            <text:p>453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39" calcext:value-type="float">
            <text:p>67939</text:p>
          </table:table-cell>
          <table:table-cell office:value-type="float" office:value="67536" calcext:value-type="float">
            <text:p>67536</text:p>
          </table:table-cell>
          <table:table-cell office:value-type="float" office:value="403" calcext:value-type="float">
            <text:p>403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38" calcext:value-type="float">
            <text:p>73538</text:p>
          </table:table-cell>
          <table:table-cell office:value-type="float" office:value="73014" calcext:value-type="float">
            <text:p>73014</text:p>
          </table:table-cell>
          <table:table-cell office:value-type="float" office:value="524" calcext:value-type="float">
            <text:p>524</text:p>
          </table:table-cell>
          <table:table-cell office:value-type="float" office:value="244" calcext:value-type="float">
            <text:p>244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076" calcext:value-type="float">
            <text:p>207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990" calcext:value-type="float">
            <text:p>99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086" calcext:value-type="float">
            <text:p>108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2098" calcext:value-type="float">
            <text:p>209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1" calcext:value-type="float">
            <text:p>1001</text:p>
          </table:table-cell>
          <table:table-cell office:value-type="float" office:value="995" calcext:value-type="float">
            <text:p>9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03" calcext:value-type="float">
            <text:p>11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9" calcext:value-type="float">
            <text:p>4479</text:p>
          </table:table-cell>
          <table:table-cell office:value-type="float" office:value="4447" calcext:value-type="float">
            <text:p>444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2191" calcext:value-type="float">
            <text:p>219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2256" calcext:value-type="float">
            <text:p>22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4" calcext:value-type="float">
            <text:p>3734</text:p>
          </table:table-cell>
          <table:table-cell office:value-type="float" office:value="3721" calcext:value-type="float">
            <text:p>37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1907" calcext:value-type="float">
            <text:p>19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4" calcext:value-type="float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4" calcext:value-type="float">
            <text:p>13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199" calcext:value-type="float">
            <text:p>119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3" calcext:value-type="float">
            <text:p>6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6" calcext:value-type="float">
            <text:p>5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6" calcext:value-type="float">
            <text:p>2726</text:p>
          </table:table-cell>
          <table:table-cell office:value-type="float" office:value="2716" calcext:value-type="float">
            <text:p>27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1413" calcext:value-type="float">
            <text:p>14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1303" calcext:value-type="float">
            <text:p>13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75" calcext:value-type="float">
            <text:p>4075</text:p>
          </table:table-cell>
          <table:table-cell office:value-type="float" office:value="4040" calcext:value-type="float">
            <text:p>404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1939" calcext:value-type="float">
            <text:p>19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1" calcext:value-type="float">
            <text:p>2121</text:p>
          </table:table-cell>
          <table:table-cell office:value-type="float" office:value="2101" calcext:value-type="float">
            <text:p>2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2" calcext:value-type="float">
            <text:p>13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59" calcext:value-type="float">
            <text:p>6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2219" calcext:value-type="float">
            <text:p>221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090" calcext:value-type="float">
            <text:p>109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3786" calcext:value-type="float">
            <text:p>378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2" calcext:value-type="float">
            <text:p>1862</text:p>
          </table:table-cell>
          <table:table-cell office:value-type="float" office:value="1848" calcext:value-type="float">
            <text:p>18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office:value-type="float" office:value="1938" calcext:value-type="float">
            <text:p>19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2824" calcext:value-type="float">
            <text:p>28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1394" calcext:value-type="float">
            <text:p>13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1430" calcext:value-type="float">
            <text:p>14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2" calcext:value-type="float">
            <text:p>3402</text:p>
          </table:table-cell>
          <table:table-cell office:value-type="float" office:value="3375" calcext:value-type="float">
            <text:p>337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1695" calcext:value-type="float">
            <text:p>169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1680" calcext:value-type="float">
            <text:p>168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55" calcext:value-type="float">
            <text:p>20755</text:p>
          </table:table-cell>
          <table:table-cell office:value-type="float" office:value="20645" calcext:value-type="float">
            <text:p>20645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8" calcext:value-type="float">
            <text:p>9528</text:p>
          </table:table-cell>
          <table:table-cell office:value-type="float" office:value="9485" calcext:value-type="float">
            <text:p>948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7" calcext:value-type="float">
            <text:p>11227</text:p>
          </table:table-cell>
          <table:table-cell office:value-type="float" office:value="11160" calcext:value-type="float">
            <text:p>111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83" calcext:value-type="float">
            <text:p>31083</text:p>
          </table:table-cell>
          <table:table-cell office:value-type="float" office:value="30918" calcext:value-type="float">
            <text:p>30918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02" calcext:value-type="float">
            <text:p>14202</text:p>
          </table:table-cell>
          <table:table-cell office:value-type="float" office:value="14144" calcext:value-type="float">
            <text:p>1414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81" calcext:value-type="float">
            <text:p>16881</text:p>
          </table:table-cell>
          <table:table-cell office:value-type="float" office:value="16774" calcext:value-type="float">
            <text:p>16774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04" calcext:value-type="float">
            <text:p>21004</text:p>
          </table:table-cell>
          <table:table-cell office:value-type="float" office:value="20833" calcext:value-type="float">
            <text:p>20833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3" calcext:value-type="float">
            <text:p>9683</text:p>
          </table:table-cell>
          <table:table-cell office:value-type="float" office:value="9609" calcext:value-type="float">
            <text:p>960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1" calcext:value-type="float">
            <text:p>11321</text:p>
          </table:table-cell>
          <table:table-cell office:value-type="float" office:value="11224" calcext:value-type="float">
            <text:p>1122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1" calcext:value-type="float">
            <text:p>4311</text:p>
          </table:table-cell>
          <table:table-cell office:value-type="float" office:value="4278" calcext:value-type="float">
            <text:p>427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2065" calcext:value-type="float">
            <text:p>206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5" calcext:value-type="float">
            <text:p>2225</text:p>
          </table:table-cell>
          <table:table-cell office:value-type="float" office:value="2213" calcext:value-type="float">
            <text:p>22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516" calcext:value-type="float">
            <text:p>35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1736" calcext:value-type="float">
            <text:p>17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1780" calcext:value-type="float">
            <text:p>178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28" calcext:value-type="float">
            <text:p>2728</text:p>
          </table:table-cell>
          <table:table-cell office:value-type="float" office:value="2725" calcext:value-type="float">
            <text:p>27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32" calcext:value-type="float">
            <text:p>13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4" calcext:value-type="float">
            <text:p>6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2056" calcext:value-type="float">
            <text:p>205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6" calcext:value-type="float">
            <text:p>1196</text:p>
          </table:table-cell>
          <table:table-cell office:value-type="float" office:value="1188" calcext:value-type="float">
            <text:p>11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68" calcext:value-type="float">
            <text:p>8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336" calcext:value-type="float">
            <text:p>13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1341" calcext:value-type="float">
            <text:p>13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62" calcext:value-type="float">
            <text:p>14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4" calcext:value-type="float">
            <text:p>7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16" calcext:value-type="float">
            <text:p>14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693" calcext:value-type="float">
            <text:p>6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504" calcext:value-type="float">
            <text:p>15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8" calcext:value-type="float">
            <text:p>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4" calcext:value-type="float">
            <text:p>8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76" calcext:value-type="float">
            <text:p>10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0" calcext:value-type="float">
            <text:p>12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198" calcext:value-type="float">
            <text:p>11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49" calcext:value-type="float">
            <text:p>5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467" calcext:value-type="float">
            <text:p>146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53" calcext:value-type="float">
            <text:p>7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5" calcext:value-type="float">
            <text:p>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3-03T00:58:59</meta:creation-date>
    <dc:date>2021-03-03T00:58:5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