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410" calcext:value-type="float">
            <text:p>140410</text:p>
          </table:table-cell>
          <table:table-cell office:value-type="float" office:value="139465" calcext:value-type="float">
            <text:p>139465</text:p>
          </table:table-cell>
          <table:table-cell office:value-type="float" office:value="945" calcext:value-type="float">
            <text:p>945</text:p>
          </table:table-cell>
          <table:table-cell office:value-type="float" office:value="459" calcext:value-type="float">
            <text:p>459</text:p>
          </table:table-cell>
          <table:table-cell office:value-type="float" office:value="486" calcext:value-type="float">
            <text:p>4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354" calcext:value-type="float">
            <text:p>67354</text:p>
          </table:table-cell>
          <table:table-cell office:value-type="float" office:value="66942" calcext:value-type="float">
            <text:p>66942</text:p>
          </table:table-cell>
          <table:table-cell office:value-type="float" office:value="412" calcext:value-type="float">
            <text:p>412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056" calcext:value-type="float">
            <text:p>73056</text:p>
          </table:table-cell>
          <table:table-cell office:value-type="float" office:value="72523" calcext:value-type="float">
            <text:p>72523</text:p>
          </table:table-cell>
          <table:table-cell office:value-type="float" office:value="533" calcext:value-type="float">
            <text:p>533</text:p>
          </table:table-cell>
          <table:table-cell office:value-type="float" office:value="248" calcext:value-type="float">
            <text:p>248</text:p>
          </table:table-cell>
          <table:table-cell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2035" calcext:value-type="float">
            <text:p>203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973" calcext:value-type="float">
            <text:p>97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1062" calcext:value-type="float">
            <text:p>106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2059" calcext:value-type="float">
            <text:p>205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974" calcext:value-type="float">
            <text:p>9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1085" calcext:value-type="float">
            <text:p>10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74" calcext:value-type="float">
            <text:p>4374</text:p>
          </table:table-cell>
          <table:table-cell office:value-type="float" office:value="4340" calcext:value-type="float">
            <text:p>434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2143" calcext:value-type="float">
            <text:p>214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12" calcext:value-type="float">
            <text:p>2212</text:p>
          </table:table-cell>
          <table:table-cell office:value-type="float" office:value="2197" calcext:value-type="float">
            <text:p>219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01" calcext:value-type="float">
            <text:p>3701</text:p>
          </table:table-cell>
          <table:table-cell office:value-type="float" office:value="3687" calcext:value-type="float">
            <text:p>368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791" calcext:value-type="float">
            <text:p>179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402" calcext:value-type="float">
            <text:p>140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4" calcext:value-type="float">
            <text:p>6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67" calcext:value-type="float">
            <text:p>11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8" calcext:value-type="float">
            <text:p>6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59" calcext:value-type="float">
            <text:p>5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3" calcext:value-type="float">
            <text:p>2693</text:p>
          </table:table-cell>
          <table:table-cell office:value-type="float" office:value="2681" calcext:value-type="float">
            <text:p>26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1390" calcext:value-type="float">
            <text:p>13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1291" calcext:value-type="float">
            <text:p>12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4" calcext:value-type="float">
            <text:p>4044</text:p>
          </table:table-cell>
          <table:table-cell office:value-type="float" office:value="4007" calcext:value-type="float">
            <text:p>400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2107" calcext:value-type="float">
            <text:p>210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706" calcext:value-type="float">
            <text:p>70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330" calcext:value-type="float">
            <text:p>3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09" calcext:value-type="float">
            <text:p>130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7" calcext:value-type="float">
            <text:p>2187</text:p>
          </table:table-cell>
          <table:table-cell office:value-type="float" office:value="2167" calcext:value-type="float">
            <text:p>21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1080" calcext:value-type="float">
            <text:p>108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87" calcext:value-type="float">
            <text:p>108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3715" calcext:value-type="float">
            <text:p>37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1806" calcext:value-type="float">
            <text:p>180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1909" calcext:value-type="float">
            <text:p>190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2765" calcext:value-type="float">
            <text:p>27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1373" calcext:value-type="float">
            <text:p>137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1392" calcext:value-type="float">
            <text:p>13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3299" calcext:value-type="float">
            <text:p>329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6" calcext:value-type="float">
            <text:p>1666</text:p>
          </table:table-cell>
          <table:table-cell office:value-type="float" office:value="1651" calcext:value-type="float">
            <text:p>16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1648" calcext:value-type="float">
            <text:p>16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6" calcext:value-type="float">
            <text:p>20666</text:p>
          </table:table-cell>
          <table:table-cell office:value-type="float" office:value="20546" calcext:value-type="float">
            <text:p>20546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0" calcext:value-type="float">
            <text:p>9510</text:p>
          </table:table-cell>
          <table:table-cell office:value-type="float" office:value="9460" calcext:value-type="float">
            <text:p>946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6" calcext:value-type="float">
            <text:p>11156</text:p>
          </table:table-cell>
          <table:table-cell office:value-type="float" office:value="11086" calcext:value-type="float">
            <text:p>1108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47" calcext:value-type="float">
            <text:p>31647</text:p>
          </table:table-cell>
          <table:table-cell office:value-type="float" office:value="31475" calcext:value-type="float">
            <text:p>31475</text:p>
          </table:table-cell>
          <table:table-cell office:value-type="float" office:value="172" calcext:value-type="float">
            <text:p>17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49" calcext:value-type="float">
            <text:p>14449</text:p>
          </table:table-cell>
          <table:table-cell office:value-type="float" office:value="14390" calcext:value-type="float">
            <text:p>1439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98" calcext:value-type="float">
            <text:p>17198</text:p>
          </table:table-cell>
          <table:table-cell office:value-type="float" office:value="17085" calcext:value-type="float">
            <text:p>17085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37" calcext:value-type="float">
            <text:p>20737</text:p>
          </table:table-cell>
          <table:table-cell office:value-type="float" office:value="20580" calcext:value-type="float">
            <text:p>20580</text:p>
          </table:table-cell>
          <table:table-cell office:value-type="float" office:value="157" calcext:value-type="float">
            <text:p>157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87" calcext:value-type="float">
            <text:p>9587</text:p>
          </table:table-cell>
          <table:table-cell office:value-type="float" office:value="9519" calcext:value-type="float">
            <text:p>9519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11061" calcext:value-type="float">
            <text:p>11061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19" calcext:value-type="float">
            <text:p>4219</text:p>
          </table:table-cell>
          <table:table-cell office:value-type="float" office:value="4186" calcext:value-type="float">
            <text:p>418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21" calcext:value-type="float">
            <text:p>2021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2186" calcext:value-type="float">
            <text:p>21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503" calcext:value-type="float">
            <text:p>350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1719" calcext:value-type="float">
            <text:p>17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88" calcext:value-type="float">
            <text:p>2688</text:p>
          </table:table-cell>
          <table:table-cell office:value-type="float" office:value="2685" calcext:value-type="float">
            <text:p>268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1378" calcext:value-type="float">
            <text:p>13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91" calcext:value-type="float">
            <text:p>119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39" calcext:value-type="float">
            <text:p>8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27" calcext:value-type="float">
            <text:p>13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1321" calcext:value-type="float">
            <text:p>13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6" calcext:value-type="float">
            <text:p>6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08" calcext:value-type="float">
            <text:p>140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09" calcext:value-type="float">
            <text:p>7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1366" calcext:value-type="float">
            <text:p>136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63" calcext:value-type="float">
            <text:p>66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1508" calcext:value-type="float">
            <text:p>15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787" calcext:value-type="float">
            <text:p>7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4" calcext:value-type="float">
            <text:p>8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51" calcext:value-type="float">
            <text:p>10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5" calcext:value-type="float">
            <text:p>12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611" calcext:value-type="float">
            <text:p>6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71" calcext:value-type="float">
            <text:p>11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39" calcext:value-type="float">
            <text:p>5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1425" calcext:value-type="float">
            <text:p>14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26" calcext:value-type="float">
            <text:p>7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1037" calcext:value-type="float">
            <text:p>1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4:53</meta:creation-date>
    <dc:date>2022-01-05T08:24:5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