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67" calcext:value-type="float">
            <text:p>141267</text:p>
          </table:table-cell>
          <table:table-cell office:value-type="float" office:value="140333" calcext:value-type="float">
            <text:p>140333</text:p>
          </table:table-cell>
          <table:table-cell office:value-type="float" office:value="934" calcext:value-type="float">
            <text:p>934</text:p>
          </table:table-cell>
          <table:table-cell office:value-type="float" office:value="449" calcext:value-type="float">
            <text:p>449</text:p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89" calcext:value-type="float">
            <text:p>67789</text:p>
          </table:table-cell>
          <table:table-cell office:value-type="float" office:value="67381" calcext:value-type="float">
            <text:p>67381</text:p>
          </table:table-cell>
          <table:table-cell office:value-type="float" office:value="408" calcext:value-type="float">
            <text:p>408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78" calcext:value-type="float">
            <text:p>73478</text:p>
          </table:table-cell>
          <table:table-cell office:value-type="float" office:value="72952" calcext:value-type="float">
            <text:p>72952</text:p>
          </table:table-cell>
          <table:table-cell office:value-type="float" office:value="526" calcext:value-type="float">
            <text:p>526</text:p>
          </table:table-cell>
          <table:table-cell office:value-type="float" office:value="241" calcext:value-type="float">
            <text:p>241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2068" calcext:value-type="float">
            <text:p>206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985" calcext:value-type="float">
            <text:p>98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083" calcext:value-type="float">
            <text:p>108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2093" calcext:value-type="float">
            <text:p>20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995" calcext:value-type="float">
            <text:p>9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098" calcext:value-type="float">
            <text:p>109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57" calcext:value-type="float">
            <text:p>4457</text:p>
          </table:table-cell>
          <table:table-cell office:value-type="float" office:value="4423" calcext:value-type="float">
            <text:p>442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95" calcext:value-type="float">
            <text:p>2195</text:p>
          </table:table-cell>
          <table:table-cell office:value-type="float" office:value="2175" calcext:value-type="float">
            <text:p>217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2" calcext:value-type="float">
            <text:p>2262</text:p>
          </table:table-cell>
          <table:table-cell office:value-type="float" office:value="2248" calcext:value-type="float">
            <text:p>22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5" calcext:value-type="float">
            <text:p>3715</text:p>
          </table:table-cell>
          <table:table-cell office:value-type="float" office:value="3701" calcext:value-type="float">
            <text:p>370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87" calcext:value-type="float">
            <text:p>138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84" calcext:value-type="float">
            <text:p>118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59" calcext:value-type="float">
            <text:p>5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5" calcext:value-type="float">
            <text:p>2725</text:p>
          </table:table-cell>
          <table:table-cell office:value-type="float" office:value="2714" calcext:value-type="float">
            <text:p>27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08" calcext:value-type="float">
            <text:p>140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306" calcext:value-type="float">
            <text:p>13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51" calcext:value-type="float">
            <text:p>405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0" calcext:value-type="float">
            <text:p>1950</text:p>
          </table:table-cell>
          <table:table-cell office:value-type="float" office:value="1935" calcext:value-type="float">
            <text:p>19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2116" calcext:value-type="float">
            <text:p>2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734" calcext:value-type="float">
            <text:p>7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1333" calcext:value-type="float">
            <text:p>13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2197" calcext:value-type="float">
            <text:p>21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86" calcext:value-type="float">
            <text:p>108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111" calcext:value-type="float">
            <text:p>11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72" calcext:value-type="float">
            <text:p>3772</text:p>
          </table:table-cell>
          <table:table-cell office:value-type="float" office:value="3741" calcext:value-type="float">
            <text:p>374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1824" calcext:value-type="float">
            <text:p>18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4" calcext:value-type="float">
            <text:p>1934</text:p>
          </table:table-cell>
          <table:table-cell office:value-type="float" office:value="1917" calcext:value-type="float">
            <text:p>191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16" calcext:value-type="float">
            <text:p>2816</text:p>
          </table:table-cell>
          <table:table-cell office:value-type="float" office:value="2799" calcext:value-type="float">
            <text:p>27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1388" calcext:value-type="float">
            <text:p>138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1411" calcext:value-type="float">
            <text:p>14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4" calcext:value-type="float">
            <text:p>3384</text:p>
          </table:table-cell>
          <table:table-cell office:value-type="float" office:value="3358" calcext:value-type="float">
            <text:p>335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0" calcext:value-type="float">
            <text:p>1700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4" calcext:value-type="float">
            <text:p>1684</text:p>
          </table:table-cell>
          <table:table-cell office:value-type="float" office:value="1672" calcext:value-type="float">
            <text:p>167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93" calcext:value-type="float">
            <text:p>20793</text:p>
          </table:table-cell>
          <table:table-cell office:value-type="float" office:value="20683" calcext:value-type="float">
            <text:p>20683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7" calcext:value-type="float">
            <text:p>9557</text:p>
          </table:table-cell>
          <table:table-cell office:value-type="float" office:value="9512" calcext:value-type="float">
            <text:p>951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6" calcext:value-type="float">
            <text:p>11236</text:p>
          </table:table-cell>
          <table:table-cell office:value-type="float" office:value="11171" calcext:value-type="float">
            <text:p>11171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259" calcext:value-type="float">
            <text:p>31259</text:p>
          </table:table-cell>
          <table:table-cell office:value-type="float" office:value="31090" calcext:value-type="float">
            <text:p>31090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51" calcext:value-type="float">
            <text:p>14251</text:p>
          </table:table-cell>
          <table:table-cell office:value-type="float" office:value="14194" calcext:value-type="float">
            <text:p>14194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008" calcext:value-type="float">
            <text:p>17008</text:p>
          </table:table-cell>
          <table:table-cell office:value-type="float" office:value="16896" calcext:value-type="float">
            <text:p>16896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17" calcext:value-type="float">
            <text:p>20917</text:p>
          </table:table-cell>
          <table:table-cell office:value-type="float" office:value="20751" calcext:value-type="float">
            <text:p>20751</text:p>
          </table:table-cell>
          <table:table-cell office:value-type="float" office:value="166" calcext:value-type="float">
            <text:p>16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51" calcext:value-type="float">
            <text:p>9651</text:p>
          </table:table-cell>
          <table:table-cell office:value-type="float" office:value="9578" calcext:value-type="float">
            <text:p>957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6" calcext:value-type="float">
            <text:p>11266</text:p>
          </table:table-cell>
          <table:table-cell office:value-type="float" office:value="11173" calcext:value-type="float">
            <text:p>11173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6" calcext:value-type="float">
            <text:p>4296</text:p>
          </table:table-cell>
          <table:table-cell office:value-type="float" office:value="4263" calcext:value-type="float">
            <text:p>426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0" calcext:value-type="float">
            <text:p>2070</text:p>
          </table:table-cell>
          <table:table-cell office:value-type="float" office:value="2049" calcext:value-type="float">
            <text:p>204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2214" calcext:value-type="float">
            <text:p>22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8" calcext:value-type="float">
            <text:p>3538</text:p>
          </table:table-cell>
          <table:table-cell office:value-type="float" office:value="3507" calcext:value-type="float">
            <text:p>350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2707" calcext:value-type="float">
            <text:p>27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19" calcext:value-type="float">
            <text:p>13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1388" calcext:value-type="float">
            <text:p>1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5" calcext:value-type="float">
            <text:p>12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2048" calcext:value-type="float">
            <text:p>204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82" calcext:value-type="float">
            <text:p>11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39" calcext:value-type="float">
            <text:p>13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45" calcext:value-type="float">
            <text:p>13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6" calcext:value-type="float">
            <text:p>6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69" calcext:value-type="float">
            <text:p>6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54" calcext:value-type="float">
            <text:p>14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2" calcext:value-type="float">
            <text:p>7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2" calcext:value-type="float">
            <text:p>7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11" calcext:value-type="float">
            <text:p>14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88" calcext:value-type="float">
            <text:p>68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1525" calcext:value-type="float">
            <text:p>15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796" calcext:value-type="float">
            <text:p>7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8" calcext:value-type="float">
            <text:p>10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79" calcext:value-type="float">
            <text:p>12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204" calcext:value-type="float">
            <text:p>12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3" calcext:value-type="float">
            <text:p>5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2" calcext:value-type="float">
            <text:p>14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4" calcext:value-type="float">
            <text:p>7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8" calcext:value-type="float">
            <text:p>7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2" calcext:value-type="float">
            <text:p>2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6-04T00:45:21</meta:creation-date>
    <dc:date>2021-06-04T00:45:2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