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67" calcext:value-type="float">
            <text:p>141367</text:p>
          </table:table-cell>
          <table:table-cell office:value-type="float" office:value="140466" calcext:value-type="float">
            <text:p>140466</text:p>
          </table:table-cell>
          <table:table-cell office:value-type="float" office:value="901" calcext:value-type="float">
            <text:p>901</text:p>
          </table:table-cell>
          <table:table-cell office:value-type="float" office:value="442" calcext:value-type="float">
            <text:p>442</text:p>
          </table:table-cell>
          <table:table-cell office:value-type="float" office:value="459" calcext:value-type="float">
            <text:p>4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42" calcext:value-type="float">
            <text:p>67942</text:p>
          </table:table-cell>
          <table:table-cell office:value-type="float" office:value="67553" calcext:value-type="float">
            <text:p>67553</text:p>
          </table:table-cell>
          <table:table-cell office:value-type="float" office:value="389" calcext:value-type="float">
            <text:p>389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25" calcext:value-type="float">
            <text:p>73425</text:p>
          </table:table-cell>
          <table:table-cell office:value-type="float" office:value="72913" calcext:value-type="float">
            <text:p>72913</text:p>
          </table:table-cell>
          <table:table-cell office:value-type="float" office:value="512" calcext:value-type="float">
            <text:p>512</text:p>
          </table:table-cell>
          <table:table-cell office:value-type="float" office:value="245" calcext:value-type="float">
            <text:p>245</text:p>
          </table:table-cell>
          <table:table-cell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2113" calcext:value-type="float">
            <text:p>21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1005" calcext:value-type="float">
            <text:p>100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08" calcext:value-type="float">
            <text:p>110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2162" calcext:value-type="float">
            <text:p>216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1034" calcext:value-type="float">
            <text:p>10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1128" calcext:value-type="float">
            <text:p>11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9" calcext:value-type="float">
            <text:p>4529</text:p>
          </table:table-cell>
          <table:table-cell office:value-type="float" office:value="4499" calcext:value-type="float">
            <text:p>449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2" calcext:value-type="float">
            <text:p>2252</text:p>
          </table:table-cell>
          <table:table-cell office:value-type="float" office:value="2234" calcext:value-type="float">
            <text:p>223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77" calcext:value-type="float">
            <text:p>2277</text:p>
          </table:table-cell>
          <table:table-cell office:value-type="float" office:value="2265" calcext:value-type="float">
            <text:p>22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3" calcext:value-type="float">
            <text:p>3753</text:p>
          </table:table-cell>
          <table:table-cell office:value-type="float" office:value="3740" calcext:value-type="float">
            <text:p>37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18" calcext:value-type="float">
            <text:p>19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1822" calcext:value-type="float">
            <text:p>18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09" calcext:value-type="float">
            <text:p>140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1" calcext:value-type="float">
            <text:p>7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678" calcext:value-type="float">
            <text:p>67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1211" calcext:value-type="float">
            <text:p>12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0" calcext:value-type="float">
            <text:p>2760</text:p>
          </table:table-cell>
          <table:table-cell office:value-type="float" office:value="2749" calcext:value-type="float">
            <text:p>27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1426" calcext:value-type="float">
            <text:p>14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7" calcext:value-type="float">
            <text:p>1327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45" calcext:value-type="float">
            <text:p>4145</text:p>
          </table:table-cell>
          <table:table-cell office:value-type="float" office:value="4112" calcext:value-type="float">
            <text:p>411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95" calcext:value-type="float">
            <text:p>1995</text:p>
          </table:table-cell>
          <table:table-cell office:value-type="float" office:value="1979" calcext:value-type="float">
            <text:p>19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2133" calcext:value-type="float">
            <text:p>213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763" calcext:value-type="float">
            <text:p>76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367" calcext:value-type="float">
            <text:p>36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63" calcext:value-type="float">
            <text:p>136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2229" calcext:value-type="float">
            <text:p>22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1096" calcext:value-type="float">
            <text:p>109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1133" calcext:value-type="float">
            <text:p>11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57" calcext:value-type="float">
            <text:p>3857</text:p>
          </table:table-cell>
          <table:table-cell office:value-type="float" office:value="3827" calcext:value-type="float">
            <text:p>38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1881" calcext:value-type="float">
            <text:p>188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5" calcext:value-type="float">
            <text:p>1965</text:p>
          </table:table-cell>
          <table:table-cell office:value-type="float" office:value="1946" calcext:value-type="float">
            <text:p>194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97" calcext:value-type="float">
            <text:p>2897</text:p>
          </table:table-cell>
          <table:table-cell office:value-type="float" office:value="2884" calcext:value-type="float">
            <text:p>288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2" calcext:value-type="float">
            <text:p>1442</text:p>
          </table:table-cell>
          <table:table-cell office:value-type="float" office:value="1433" calcext:value-type="float">
            <text:p>14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1451" calcext:value-type="float">
            <text:p>14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11" calcext:value-type="float">
            <text:p>3411</text:p>
          </table:table-cell>
          <table:table-cell office:value-type="float" office:value="3385" calcext:value-type="float">
            <text:p>338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6" calcext:value-type="float">
            <text:p>1716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5" calcext:value-type="float">
            <text:p>1695</text:p>
          </table:table-cell>
          <table:table-cell office:value-type="float" office:value="1683" calcext:value-type="float">
            <text:p>16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22" calcext:value-type="float">
            <text:p>20622</text:p>
          </table:table-cell>
          <table:table-cell office:value-type="float" office:value="20518" calcext:value-type="float">
            <text:p>20518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6" calcext:value-type="float">
            <text:p>9486</text:p>
          </table:table-cell>
          <table:table-cell office:value-type="float" office:value="9447" calcext:value-type="float">
            <text:p>944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36" calcext:value-type="float">
            <text:p>11136</text:p>
          </table:table-cell>
          <table:table-cell office:value-type="float" office:value="11071" calcext:value-type="float">
            <text:p>11071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343" calcext:value-type="float">
            <text:p>30343</text:p>
          </table:table-cell>
          <table:table-cell office:value-type="float" office:value="30184" calcext:value-type="float">
            <text:p>30184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830" calcext:value-type="float">
            <text:p>13830</text:p>
          </table:table-cell>
          <table:table-cell office:value-type="float" office:value="13772" calcext:value-type="float">
            <text:p>1377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513" calcext:value-type="float">
            <text:p>16513</text:p>
          </table:table-cell>
          <table:table-cell office:value-type="float" office:value="16412" calcext:value-type="float">
            <text:p>16412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77" calcext:value-type="float">
            <text:p>21077</text:p>
          </table:table-cell>
          <table:table-cell office:value-type="float" office:value="20895" calcext:value-type="float">
            <text:p>20895</text:p>
          </table:table-cell>
          <table:table-cell office:value-type="float" office:value="182" calcext:value-type="float">
            <text:p>182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19" calcext:value-type="float">
            <text:p>9719</text:p>
          </table:table-cell>
          <table:table-cell office:value-type="float" office:value="9641" calcext:value-type="float">
            <text:p>9641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58" calcext:value-type="float">
            <text:p>11358</text:p>
          </table:table-cell>
          <table:table-cell office:value-type="float" office:value="11254" calcext:value-type="float">
            <text:p>11254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9" calcext:value-type="float">
            <text:p>4319</text:p>
          </table:table-cell>
          <table:table-cell office:value-type="float" office:value="4286" calcext:value-type="float">
            <text:p>428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2060" calcext:value-type="float">
            <text:p>206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38" calcext:value-type="float">
            <text:p>2238</text:p>
          </table:table-cell>
          <table:table-cell office:value-type="float" office:value="2226" calcext:value-type="float">
            <text:p>22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6" calcext:value-type="float">
            <text:p>3556</text:p>
          </table:table-cell>
          <table:table-cell office:value-type="float" office:value="3529" calcext:value-type="float">
            <text:p>35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1736" calcext:value-type="float">
            <text:p>17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2774" calcext:value-type="float">
            <text:p>27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3" calcext:value-type="float">
            <text:p>1353</text:p>
          </table:table-cell>
          <table:table-cell office:value-type="float" office:value="1352" calcext:value-type="float">
            <text:p>13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4" calcext:value-type="float">
            <text:p>1424</text:p>
          </table:table-cell>
          <table:table-cell office:value-type="float" office:value="1422" calcext:value-type="float">
            <text:p>14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1246" calcext:value-type="float">
            <text:p>12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19" calcext:value-type="float">
            <text:p>6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65" calcext:value-type="float">
            <text:p>12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1972" calcext:value-type="float">
            <text:p>19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3" calcext:value-type="float">
            <text:p>11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839" calcext:value-type="float">
            <text:p>8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61" calcext:value-type="float">
            <text:p>13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12" calcext:value-type="float">
            <text:p>7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49" calcext:value-type="float">
            <text:p>6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323" calcext:value-type="float">
            <text:p>13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1" calcext:value-type="float">
            <text:p>66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79" calcext:value-type="float">
            <text:p>147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5" calcext:value-type="float">
            <text:p>7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1451" calcext:value-type="float">
            <text:p>145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37" calcext:value-type="float">
            <text:p>7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14" calcext:value-type="float">
            <text:p>7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1523" calcext:value-type="float">
            <text:p>15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912" calcext:value-type="float">
            <text:p>9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2" calcext:value-type="float">
            <text:p>8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317" calcext:value-type="float">
            <text:p>13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1190" calcext:value-type="float">
            <text:p>11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49" calcext:value-type="float">
            <text:p>5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9" calcext:value-type="float">
            <text:p>14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4" calcext:value-type="float">
            <text:p>7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102" calcext:value-type="float">
            <text:p>1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1" calcext:value-type="float">
            <text:p>3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7" calcext:value-type="float">
            <text:p>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6-05T01:56:05</meta:creation-date>
    <dc:date>2020-06-05T01:56:05</dc:date>
    <dc:language>zh-TW</dc:language>
    <meta:editing-duration>PT4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