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55" calcext:value-type="float">
            <text:p>141055</text:p>
          </table:table-cell>
          <table:table-cell office:value-type="float" office:value="140176" calcext:value-type="float">
            <text:p>140176</text:p>
          </table:table-cell>
          <table:table-cell office:value-type="float" office:value="879" calcext:value-type="float">
            <text:p>879</text:p>
          </table:table-cell>
          <table:table-cell office:value-type="float" office:value="435" calcext:value-type="float">
            <text:p>435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48" calcext:value-type="float">
            <text:p>67848</text:p>
          </table:table-cell>
          <table:table-cell office:value-type="float" office:value="67470" calcext:value-type="float">
            <text:p>67470</text:p>
          </table:table-cell>
          <table:table-cell office:value-type="float" office:value="378" calcext:value-type="float">
            <text:p>378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07" calcext:value-type="float">
            <text:p>73207</text:p>
          </table:table-cell>
          <table:table-cell office:value-type="float" office:value="72706" calcext:value-type="float">
            <text:p>72706</text:p>
          </table:table-cell>
          <table:table-cell office:value-type="float" office:value="501" calcext:value-type="float">
            <text:p>501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4" calcext:value-type="float">
            <text:p>2124</text:p>
          </table:table-cell>
          <table:table-cell office:value-type="float" office:value="2082" calcext:value-type="float">
            <text:p>208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995" calcext:value-type="float">
            <text:p>99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1087" calcext:value-type="float">
            <text:p>10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5" calcext:value-type="float">
            <text:p>2185</text:p>
          </table:table-cell>
          <table:table-cell office:value-type="float" office:value="2167" calcext:value-type="float">
            <text:p>216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0" calcext:value-type="float">
            <text:p>1040</text:p>
          </table:table-cell>
          <table:table-cell office:value-type="float" office:value="1032" calcext:value-type="float">
            <text:p>10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35" calcext:value-type="float">
            <text:p>11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2" calcext:value-type="float">
            <text:p>4562</text:p>
          </table:table-cell>
          <table:table-cell office:value-type="float" office:value="4534" calcext:value-type="float">
            <text:p>453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1" calcext:value-type="float">
            <text:p>2261</text:p>
          </table:table-cell>
          <table:table-cell office:value-type="float" office:value="2244" calcext:value-type="float">
            <text:p>22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2290" calcext:value-type="float">
            <text:p>229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2" calcext:value-type="float">
            <text:p>3762</text:p>
          </table:table-cell>
          <table:table-cell office:value-type="float" office:value="3753" calcext:value-type="float">
            <text:p>37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923" calcext:value-type="float">
            <text:p>19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1830" calcext:value-type="float">
            <text:p>18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1404" calcext:value-type="float">
            <text:p>140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2" calcext:value-type="float">
            <text:p>6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1213" calcext:value-type="float">
            <text:p>12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2754" calcext:value-type="float">
            <text:p>27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1428" calcext:value-type="float">
            <text:p>14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1326" calcext:value-type="float">
            <text:p>13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3" calcext:value-type="float">
            <text:p>4203</text:p>
          </table:table-cell>
          <table:table-cell office:value-type="float" office:value="4168" calcext:value-type="float">
            <text:p>416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2021" calcext:value-type="float">
            <text:p>20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2147" calcext:value-type="float">
            <text:p>214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748" calcext:value-type="float">
            <text:p>7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66" calcext:value-type="float">
            <text:p>3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6" calcext:value-type="float">
            <text:p>13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89" calcext:value-type="float">
            <text:p>6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3" calcext:value-type="float">
            <text:p>2263</text:p>
          </table:table-cell>
          <table:table-cell office:value-type="float" office:value="2247" calcext:value-type="float">
            <text:p>22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1111" calcext:value-type="float">
            <text:p>11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3" calcext:value-type="float">
            <text:p>3883</text:p>
          </table:table-cell>
          <table:table-cell office:value-type="float" office:value="3858" calcext:value-type="float">
            <text:p>385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2" calcext:value-type="float">
            <text:p>1912</text:p>
          </table:table-cell>
          <table:table-cell office:value-type="float" office:value="1903" calcext:value-type="float">
            <text:p>190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1" calcext:value-type="float">
            <text:p>1971</text:p>
          </table:table-cell>
          <table:table-cell office:value-type="float" office:value="1955" calcext:value-type="float">
            <text:p>19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30" calcext:value-type="float">
            <text:p>2930</text:p>
          </table:table-cell>
          <table:table-cell office:value-type="float" office:value="2913" calcext:value-type="float">
            <text:p>29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1" calcext:value-type="float">
            <text:p>1451</text:p>
          </table:table-cell>
          <table:table-cell office:value-type="float" office:value="1441" calcext:value-type="float">
            <text:p>14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1472" calcext:value-type="float">
            <text:p>14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28" calcext:value-type="float">
            <text:p>3428</text:p>
          </table:table-cell>
          <table:table-cell office:value-type="float" office:value="3405" calcext:value-type="float">
            <text:p>340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1" calcext:value-type="float">
            <text:p>1721</text:p>
          </table:table-cell>
          <table:table-cell office:value-type="float" office:value="1708" calcext:value-type="float">
            <text:p>17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1697" calcext:value-type="float">
            <text:p>169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72" calcext:value-type="float">
            <text:p>20572</text:p>
          </table:table-cell>
          <table:table-cell office:value-type="float" office:value="20472" calcext:value-type="float">
            <text:p>20472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65" calcext:value-type="float">
            <text:p>9465</text:p>
          </table:table-cell>
          <table:table-cell office:value-type="float" office:value="9427" calcext:value-type="float">
            <text:p>942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07" calcext:value-type="float">
            <text:p>11107</text:p>
          </table:table-cell>
          <table:table-cell office:value-type="float" office:value="11045" calcext:value-type="float">
            <text:p>1104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962" calcext:value-type="float">
            <text:p>29962</text:p>
          </table:table-cell>
          <table:table-cell office:value-type="float" office:value="29798" calcext:value-type="float">
            <text:p>29798</text:p>
          </table:table-cell>
          <table:table-cell office:value-type="float" office:value="164" calcext:value-type="float">
            <text:p>164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649" calcext:value-type="float">
            <text:p>13649</text:p>
          </table:table-cell>
          <table:table-cell office:value-type="float" office:value="13590" calcext:value-type="float">
            <text:p>1359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313" calcext:value-type="float">
            <text:p>16313</text:p>
          </table:table-cell>
          <table:table-cell office:value-type="float" office:value="16208" calcext:value-type="float">
            <text:p>16208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30" calcext:value-type="float">
            <text:p>20930</text:p>
          </table:table-cell>
          <table:table-cell office:value-type="float" office:value="20747" calcext:value-type="float">
            <text:p>20747</text:p>
          </table:table-cell>
          <table:table-cell office:value-type="float" office:value="183" calcext:value-type="float">
            <text:p>183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3" calcext:value-type="float">
            <text:p>9673</text:p>
          </table:table-cell>
          <table:table-cell office:value-type="float" office:value="9595" calcext:value-type="float">
            <text:p>9595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57" calcext:value-type="float">
            <text:p>11257</text:p>
          </table:table-cell>
          <table:table-cell office:value-type="float" office:value="11152" calcext:value-type="float">
            <text:p>11152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9" calcext:value-type="float">
            <text:p>4319</text:p>
          </table:table-cell>
          <table:table-cell office:value-type="float" office:value="4286" calcext:value-type="float">
            <text:p>428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2051" calcext:value-type="float">
            <text:p>20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2235" calcext:value-type="float">
            <text:p>22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3" calcext:value-type="float">
            <text:p>3543</text:p>
          </table:table-cell>
          <table:table-cell office:value-type="float" office:value="3516" calcext:value-type="float">
            <text:p>35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6" calcext:value-type="float">
            <text:p>1746</text:p>
          </table:table-cell>
          <table:table-cell office:value-type="float" office:value="1733" calcext:value-type="float">
            <text:p>17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9" calcext:value-type="float">
            <text:p>2779</text:p>
          </table:table-cell>
          <table:table-cell office:value-type="float" office:value="2777" calcext:value-type="float">
            <text:p>27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1358" calcext:value-type="float">
            <text:p>13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0" calcext:value-type="float">
            <text:p>1420</text:p>
          </table:table-cell>
          <table:table-cell office:value-type="float" office:value="1419" calcext:value-type="float">
            <text:p>14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58" calcext:value-type="float">
            <text:p>12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1279" calcext:value-type="float">
            <text:p>12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9" calcext:value-type="float">
            <text:p>6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1" calcext:value-type="float">
            <text:p>1981</text:p>
          </table:table-cell>
          <table:table-cell office:value-type="float" office:value="1962" calcext:value-type="float">
            <text:p>19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3" calcext:value-type="float">
            <text:p>11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829" calcext:value-type="float">
            <text:p>8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1380" calcext:value-type="float">
            <text:p>13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4" calcext:value-type="float">
            <text:p>6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32" calcext:value-type="float">
            <text:p>13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2" calcext:value-type="float">
            <text:p>67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73" calcext:value-type="float">
            <text:p>14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3" calcext:value-type="float">
            <text:p>7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1471" calcext:value-type="float">
            <text:p>147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48" calcext:value-type="float">
            <text:p>7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3" calcext:value-type="float">
            <text:p>7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1538" calcext:value-type="float">
            <text:p>15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3" calcext:value-type="float">
            <text:p>813</text:p>
          </table:table-cell>
          <table:table-cell office:value-type="float" office:value="810" calcext:value-type="float">
            <text:p>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928" calcext:value-type="float">
            <text:p>9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085" calcext:value-type="float">
            <text:p>10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326" calcext:value-type="float">
            <text:p>13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20" calcext:value-type="float">
            <text:p>12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1488" calcext:value-type="float">
            <text:p>148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1" calcext:value-type="float">
            <text:p>7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17" calcext:value-type="float">
            <text:p>7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9" calcext:value-type="float">
            <text:p>10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3" calcext:value-type="float">
            <text:p>3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2" calcext:value-type="float">
            <text:p>2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1-06T06:13:44</meta:creation-date>
    <dc:date>2020-01-06T06:13:44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