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383" calcext:value-type="float">
            <text:p>140383</text:p>
          </table:table-cell>
          <table:table-cell office:value-type="float" office:value="139521" calcext:value-type="float">
            <text:p>139521</text:p>
          </table:table-cell>
          <table:table-cell office:value-type="float" office:value="862" calcext:value-type="float">
            <text:p>862</text:p>
          </table:table-cell>
          <table:table-cell office:value-type="float" office:value="436" calcext:value-type="float">
            <text:p>436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78" calcext:value-type="float">
            <text:p>67578</text:p>
          </table:table-cell>
          <table:table-cell office:value-type="float" office:value="67208" calcext:value-type="float">
            <text:p>67208</text:p>
          </table:table-cell>
          <table:table-cell office:value-type="float" office:value="370" calcext:value-type="float">
            <text:p>370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05" calcext:value-type="float">
            <text:p>72805</text:p>
          </table:table-cell>
          <table:table-cell office:value-type="float" office:value="72313" calcext:value-type="float">
            <text:p>72313</text:p>
          </table:table-cell>
          <table:table-cell office:value-type="float" office:value="492" calcext:value-type="float">
            <text:p>492</text:p>
          </table:table-cell>
          <table:table-cell office:value-type="float" office:value="238" calcext:value-type="float">
            <text:p>238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080" calcext:value-type="float">
            <text:p>208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9" calcext:value-type="float">
            <text:p>1019</text:p>
          </table:table-cell>
          <table:table-cell office:value-type="float" office:value="1001" calcext:value-type="float">
            <text:p>100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1079" calcext:value-type="float">
            <text:p>107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2181" calcext:value-type="float">
            <text:p>218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1051" calcext:value-type="float">
            <text:p>10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30" calcext:value-type="float">
            <text:p>11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9" calcext:value-type="float">
            <text:p>4559</text:p>
          </table:table-cell>
          <table:table-cell office:value-type="float" office:value="4537" calcext:value-type="float">
            <text:p>453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7" calcext:value-type="float">
            <text:p>2257</text:p>
          </table:table-cell>
          <table:table-cell office:value-type="float" office:value="2244" calcext:value-type="float">
            <text:p>22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93" calcext:value-type="float">
            <text:p>22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3759" calcext:value-type="float">
            <text:p>37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932" calcext:value-type="float">
            <text:p>19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1827" calcext:value-type="float">
            <text:p>18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421" calcext:value-type="float">
            <text:p>14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7" calcext:value-type="float">
            <text:p>6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223" calcext:value-type="float">
            <text:p>12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6" calcext:value-type="float">
            <text:p>2766</text:p>
          </table:table-cell>
          <table:table-cell office:value-type="float" office:value="2757" calcext:value-type="float">
            <text:p>27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1431" calcext:value-type="float">
            <text:p>14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9" calcext:value-type="float">
            <text:p>1329</text:p>
          </table:table-cell>
          <table:table-cell office:value-type="float" office:value="1326" calcext:value-type="float">
            <text:p>13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4171" calcext:value-type="float">
            <text:p>417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3" calcext:value-type="float">
            <text:p>2043</text:p>
          </table:table-cell>
          <table:table-cell office:value-type="float" office:value="2027" calcext:value-type="float">
            <text:p>20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2144" calcext:value-type="float">
            <text:p>21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358" calcext:value-type="float">
            <text:p>3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58" calcext:value-type="float">
            <text:p>6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2229" calcext:value-type="float">
            <text:p>22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08" calcext:value-type="float">
            <text:p>11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21" calcext:value-type="float">
            <text:p>11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3868" calcext:value-type="float">
            <text:p>38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1897" calcext:value-type="float">
            <text:p>189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1971" calcext:value-type="float">
            <text:p>19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3" calcext:value-type="float">
            <text:p>2943</text:p>
          </table:table-cell>
          <table:table-cell office:value-type="float" office:value="2926" calcext:value-type="float">
            <text:p>292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1447" calcext:value-type="float">
            <text:p>14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79" calcext:value-type="float">
            <text:p>14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3" calcext:value-type="float">
            <text:p>3433</text:p>
          </table:table-cell>
          <table:table-cell office:value-type="float" office:value="3414" calcext:value-type="float">
            <text:p>34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8" calcext:value-type="float">
            <text:p>1728</text:p>
          </table:table-cell>
          <table:table-cell office:value-type="float" office:value="1718" calcext:value-type="float">
            <text:p>17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93" calcext:value-type="float">
            <text:p>20293</text:p>
          </table:table-cell>
          <table:table-cell office:value-type="float" office:value="20192" calcext:value-type="float">
            <text:p>20192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52" calcext:value-type="float">
            <text:p>9352</text:p>
          </table:table-cell>
          <table:table-cell office:value-type="float" office:value="9312" calcext:value-type="float">
            <text:p>931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41" calcext:value-type="float">
            <text:p>10941</text:p>
          </table:table-cell>
          <table:table-cell office:value-type="float" office:value="10880" calcext:value-type="float">
            <text:p>1088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311" calcext:value-type="float">
            <text:p>29311</text:p>
          </table:table-cell>
          <table:table-cell office:value-type="float" office:value="29150" calcext:value-type="float">
            <text:p>29150</text:p>
          </table:table-cell>
          <table:table-cell office:value-type="float" office:value="161" calcext:value-type="float">
            <text:p>161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333" calcext:value-type="float">
            <text:p>13333</text:p>
          </table:table-cell>
          <table:table-cell office:value-type="float" office:value="13273" calcext:value-type="float">
            <text:p>1327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978" calcext:value-type="float">
            <text:p>15978</text:p>
          </table:table-cell>
          <table:table-cell office:value-type="float" office:value="15877" calcext:value-type="float">
            <text:p>15877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45" calcext:value-type="float">
            <text:p>20845</text:p>
          </table:table-cell>
          <table:table-cell office:value-type="float" office:value="20663" calcext:value-type="float">
            <text:p>20663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42" calcext:value-type="float">
            <text:p>9642</text:p>
          </table:table-cell>
          <table:table-cell office:value-type="float" office:value="9566" calcext:value-type="float">
            <text:p>9566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03" calcext:value-type="float">
            <text:p>11203</text:p>
          </table:table-cell>
          <table:table-cell office:value-type="float" office:value="11097" calcext:value-type="float">
            <text:p>11097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8" calcext:value-type="float">
            <text:p>4368</text:p>
          </table:table-cell>
          <table:table-cell office:value-type="float" office:value="4331" calcext:value-type="float">
            <text:p>433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2070" calcext:value-type="float">
            <text:p>207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4" calcext:value-type="float">
            <text:p>2274</text:p>
          </table:table-cell>
          <table:table-cell office:value-type="float" office:value="2261" calcext:value-type="float">
            <text:p>22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3514" calcext:value-type="float">
            <text:p>35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30" calcext:value-type="float">
            <text:p>17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2781" calcext:value-type="float">
            <text:p>27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1416" calcext:value-type="float">
            <text:p>1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1965" calcext:value-type="float">
            <text:p>19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20" calcext:value-type="float">
            <text:p>8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5" calcext:value-type="float">
            <text:p>13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69" calcext:value-type="float">
            <text:p>6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62" calcext:value-type="float">
            <text:p>14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03" calcext:value-type="float">
            <text:p>150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38" calcext:value-type="float">
            <text:p>7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1562" calcext:value-type="float">
            <text:p>15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826" calcext:value-type="float">
            <text:p>8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0" calcext:value-type="float">
            <text:p>9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1340" calcext:value-type="float">
            <text:p>13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3" calcext:value-type="float">
            <text:p>12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1498" calcext:value-type="float">
            <text:p>14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19-06-05T07:15:00</meta:creation-date>
    <dc:date>2019-06-05T07:15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