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613" calcext:value-type="float">
            <text:p>139613</text:p>
          </table:table-cell>
          <table:table-cell office:value-type="float" office:value="138755" calcext:value-type="float">
            <text:p>138755</text:p>
          </table:table-cell>
          <table:table-cell office:value-type="float" office:value="858" calcext:value-type="float">
            <text:p>858</text:p>
          </table:table-cell>
          <table:table-cell office:value-type="float" office:value="417" calcext:value-type="float">
            <text:p>417</text:p>
          </table:table-cell>
          <table:table-cell office:value-type="float" office:value="441" calcext:value-type="float">
            <text:p>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09" calcext:value-type="float">
            <text:p>67309</text:p>
          </table:table-cell>
          <table:table-cell office:value-type="float" office:value="66924" calcext:value-type="float">
            <text:p>66924</text:p>
          </table:table-cell>
          <table:table-cell office:value-type="float" office:value="385" calcext:value-type="float">
            <text:p>385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304" calcext:value-type="float">
            <text:p>72304</text:p>
          </table:table-cell>
          <table:table-cell office:value-type="float" office:value="71831" calcext:value-type="float">
            <text:p>71831</text:p>
          </table:table-cell>
          <table:table-cell office:value-type="float" office:value="473" calcext:value-type="float">
            <text:p>473</text:p>
          </table:table-cell>
          <table:table-cell office:value-type="float" office:value="224" calcext:value-type="float">
            <text:p>224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2105" calcext:value-type="float">
            <text:p>210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1021" calcext:value-type="float">
            <text:p>10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084" calcext:value-type="float">
            <text:p>108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2185" calcext:value-type="float">
            <text:p>21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1066" calcext:value-type="float">
            <text:p>106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119" calcext:value-type="float">
            <text:p>11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70" calcext:value-type="float">
            <text:p>4570</text:p>
          </table:table-cell>
          <table:table-cell office:value-type="float" office:value="4545" calcext:value-type="float">
            <text:p>454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6" calcext:value-type="float">
            <text:p>2276</text:p>
          </table:table-cell>
          <table:table-cell office:value-type="float" office:value="2260" calcext:value-type="float">
            <text:p>22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2285" calcext:value-type="float">
            <text:p>22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45" calcext:value-type="float">
            <text:p>3845</text:p>
          </table:table-cell>
          <table:table-cell office:value-type="float" office:value="3832" calcext:value-type="float">
            <text:p>38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1974" calcext:value-type="float">
            <text:p>19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1858" calcext:value-type="float">
            <text:p>18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48" calcext:value-type="float">
            <text:p>14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3" calcext:value-type="float">
            <text:p>7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5" calcext:value-type="float">
            <text:p>7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221" calcext:value-type="float">
            <text:p>12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47" calcext:value-type="float">
            <text:p>6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1" calcext:value-type="float">
            <text:p>2741</text:p>
          </table:table-cell>
          <table:table-cell office:value-type="float" office:value="2736" calcext:value-type="float">
            <text:p>27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1425" calcext:value-type="float">
            <text:p>14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11" calcext:value-type="float">
            <text:p>1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5" calcext:value-type="float">
            <text:p>4215</text:p>
          </table:table-cell>
          <table:table-cell office:value-type="float" office:value="4183" calcext:value-type="float">
            <text:p>418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2037" calcext:value-type="float">
            <text:p>203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2146" calcext:value-type="float">
            <text:p>214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73" calcext:value-type="float">
            <text:p>77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81" calcext:value-type="float">
            <text:p>1381</text:p>
          </table:table-cell>
          <table:table-cell office:value-type="float" office:value="1374" calcext:value-type="float">
            <text:p>137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11" calcext:value-type="float">
            <text:p>7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2251" calcext:value-type="float">
            <text:p>22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119" calcext:value-type="float">
            <text:p>11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2" calcext:value-type="float">
            <text:p>11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64" calcext:value-type="float">
            <text:p>3964</text:p>
          </table:table-cell>
          <table:table-cell office:value-type="float" office:value="3940" calcext:value-type="float">
            <text:p>39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1928" calcext:value-type="float">
            <text:p>19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7" calcext:value-type="float">
            <text:p>2027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2926" calcext:value-type="float">
            <text:p>29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1450" calcext:value-type="float">
            <text:p>14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1476" calcext:value-type="float">
            <text:p>14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64" calcext:value-type="float">
            <text:p>3464</text:p>
          </table:table-cell>
          <table:table-cell office:value-type="float" office:value="3442" calcext:value-type="float">
            <text:p>344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3" calcext:value-type="float">
            <text:p>1753</text:p>
          </table:table-cell>
          <table:table-cell office:value-type="float" office:value="1740" calcext:value-type="float">
            <text:p>17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1" calcext:value-type="float">
            <text:p>1711</text:p>
          </table:table-cell>
          <table:table-cell office:value-type="float" office:value="1702" calcext:value-type="float">
            <text:p>17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56" calcext:value-type="float">
            <text:p>19956</text:p>
          </table:table-cell>
          <table:table-cell office:value-type="float" office:value="19855" calcext:value-type="float">
            <text:p>19855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18" calcext:value-type="float">
            <text:p>9218</text:p>
          </table:table-cell>
          <table:table-cell office:value-type="float" office:value="9180" calcext:value-type="float">
            <text:p>918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38" calcext:value-type="float">
            <text:p>10738</text:p>
          </table:table-cell>
          <table:table-cell office:value-type="float" office:value="10675" calcext:value-type="float">
            <text:p>10675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109" calcext:value-type="float">
            <text:p>28109</text:p>
          </table:table-cell>
          <table:table-cell office:value-type="float" office:value="27959" calcext:value-type="float">
            <text:p>27959</text:p>
          </table:table-cell>
          <table:table-cell office:value-type="float" office:value="150" calcext:value-type="float">
            <text:p>15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748" calcext:value-type="float">
            <text:p>12748</text:p>
          </table:table-cell>
          <table:table-cell office:value-type="float" office:value="12690" calcext:value-type="float">
            <text:p>1269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361" calcext:value-type="float">
            <text:p>15361</text:p>
          </table:table-cell>
          <table:table-cell office:value-type="float" office:value="15269" calcext:value-type="float">
            <text:p>15269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92" calcext:value-type="float">
            <text:p>20692</text:p>
          </table:table-cell>
          <table:table-cell office:value-type="float" office:value="20517" calcext:value-type="float">
            <text:p>20517</text:p>
          </table:table-cell>
          <table:table-cell office:value-type="float" office:value="175" calcext:value-type="float">
            <text:p>17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96" calcext:value-type="float">
            <text:p>9596</text:p>
          </table:table-cell>
          <table:table-cell office:value-type="float" office:value="9522" calcext:value-type="float">
            <text:p>952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96" calcext:value-type="float">
            <text:p>11096</text:p>
          </table:table-cell>
          <table:table-cell office:value-type="float" office:value="10995" calcext:value-type="float">
            <text:p>10995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7" calcext:value-type="float">
            <text:p>4437</text:p>
          </table:table-cell>
          <table:table-cell office:value-type="float" office:value="4399" calcext:value-type="float">
            <text:p>439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3" calcext:value-type="float">
            <text:p>2113</text:p>
          </table:table-cell>
          <table:table-cell office:value-type="float" office:value="2089" calcext:value-type="float">
            <text:p>20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2310" calcext:value-type="float">
            <text:p>23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9" calcext:value-type="float">
            <text:p>3629</text:p>
          </table:table-cell>
          <table:table-cell office:value-type="float" office:value="3606" calcext:value-type="float">
            <text:p>360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3" calcext:value-type="float">
            <text:p>1783</text:p>
          </table:table-cell>
          <table:table-cell office:value-type="float" office:value="1774" calcext:value-type="float">
            <text:p>17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1832" calcext:value-type="float">
            <text:p>18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04" calcext:value-type="float">
            <text:p>2804</text:p>
          </table:table-cell>
          <table:table-cell office:value-type="float" office:value="2802" calcext:value-type="float">
            <text:p>28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3" calcext:value-type="float">
            <text:p>1383</text:p>
          </table:table-cell>
          <table:table-cell office:value-type="float" office:value="1382" calcext:value-type="float">
            <text:p>13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1321" calcext:value-type="float">
            <text:p>13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942" calcext:value-type="float">
            <text:p>194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5" calcext:value-type="float">
            <text:p>11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07" calcext:value-type="float">
            <text:p>80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412" calcext:value-type="float">
            <text:p>14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2" calcext:value-type="float">
            <text:p>13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92" calcext:value-type="float">
            <text:p>149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1547" calcext:value-type="float">
            <text:p>154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85" calcext:value-type="float">
            <text:p>78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62" calcext:value-type="float">
            <text:p>7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3" calcext:value-type="float">
            <text:p>1633</text:p>
          </table:table-cell>
          <table:table-cell office:value-type="float" office:value="1627" calcext:value-type="float">
            <text:p>16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41" calcext:value-type="float">
            <text:p>8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786" calcext:value-type="float">
            <text:p>7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5" calcext:value-type="float">
            <text:p>10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4" calcext:value-type="float">
            <text:p>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84" calcext:value-type="float">
            <text:p>13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74" calcext:value-type="float">
            <text:p>127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1" calcext:value-type="float">
            <text:p>6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1544" calcext:value-type="float">
            <text:p>15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1140" calcext:value-type="float">
            <text:p>114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592" calcext:value-type="float">
            <text:p>59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4" calcext:value-type="float">
            <text:p>2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5-04T03:15:39</meta:creation-date>
    <dc:date>2018-05-04T03:15:39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