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035" calcext:value-type="float">
            <text:p>140035</text:p>
          </table:table-cell>
          <table:table-cell office:value-type="float" office:value="139189" calcext:value-type="float">
            <text:p>139189</text:p>
          </table:table-cell>
          <table:table-cell office:value-type="float" office:value="846" calcext:value-type="float">
            <text:p>846</text:p>
          </table:table-cell>
          <table:table-cell office:value-type="float" office:value="425" calcext:value-type="float">
            <text:p>425</text:p>
          </table:table-cell>
          <table:table-cell office:value-type="float" office:value="421" calcext:value-type="float">
            <text:p>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492" calcext:value-type="float">
            <text:p>67492</text:p>
          </table:table-cell>
          <table:table-cell office:value-type="float" office:value="67120" calcext:value-type="float">
            <text:p>67120</text:p>
          </table:table-cell>
          <table:table-cell office:value-type="float" office:value="372" calcext:value-type="float">
            <text:p>372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543" calcext:value-type="float">
            <text:p>72543</text:p>
          </table:table-cell>
          <table:table-cell office:value-type="float" office:value="72069" calcext:value-type="float">
            <text:p>72069</text:p>
          </table:table-cell>
          <table:table-cell office:value-type="float" office:value="474" calcext:value-type="float">
            <text:p>474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2103" calcext:value-type="float">
            <text:p>210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16" calcext:value-type="float">
            <text:p>10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087" calcext:value-type="float">
            <text:p>108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2184" calcext:value-type="float">
            <text:p>218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1056" calcext:value-type="float">
            <text:p>10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1128" calcext:value-type="float">
            <text:p>11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5" calcext:value-type="float">
            <text:p>4575</text:p>
          </table:table-cell>
          <table:table-cell office:value-type="float" office:value="4553" calcext:value-type="float">
            <text:p>455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2259" calcext:value-type="float">
            <text:p>22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26" calcext:value-type="float">
            <text:p>3826</text:p>
          </table:table-cell>
          <table:table-cell office:value-type="float" office:value="3814" calcext:value-type="float">
            <text:p>38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3" calcext:value-type="float">
            <text:p>1973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53" calcext:value-type="float">
            <text:p>1853</text:p>
          </table:table-cell>
          <table:table-cell office:value-type="float" office:value="1844" calcext:value-type="float">
            <text:p>18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1417" calcext:value-type="float">
            <text:p>14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1" calcext:value-type="float">
            <text:p>12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72" calcext:value-type="float">
            <text:p>27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1432" calcext:value-type="float">
            <text:p>14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1340" calcext:value-type="float">
            <text:p>1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2" calcext:value-type="float">
            <text:p>4182</text:p>
          </table:table-cell>
          <table:table-cell office:value-type="float" office:value="4148" calcext:value-type="float">
            <text:p>414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2127" calcext:value-type="float">
            <text:p>21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65" calcext:value-type="float">
            <text:p>76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1" calcext:value-type="float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2244" calcext:value-type="float">
            <text:p>22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29" calcext:value-type="float">
            <text:p>3929</text:p>
          </table:table-cell>
          <table:table-cell office:value-type="float" office:value="3906" calcext:value-type="float">
            <text:p>39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1917" calcext:value-type="float">
            <text:p>19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1989" calcext:value-type="float">
            <text:p>198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2933" calcext:value-type="float">
            <text:p>29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1450" calcext:value-type="float">
            <text:p>14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9" calcext:value-type="float">
            <text:p>1489</text:p>
          </table:table-cell>
          <table:table-cell office:value-type="float" office:value="1483" calcext:value-type="float">
            <text:p>14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0" calcext:value-type="float">
            <text:p>3450</text:p>
          </table:table-cell>
          <table:table-cell office:value-type="float" office:value="3432" calcext:value-type="float">
            <text:p>343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4" calcext:value-type="float">
            <text:p>1734</text:p>
          </table:table-cell>
          <table:table-cell office:value-type="float" office:value="1724" calcext:value-type="float">
            <text:p>17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1708" calcext:value-type="float">
            <text:p>17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190" calcext:value-type="float">
            <text:p>20190</text:p>
          </table:table-cell>
          <table:table-cell office:value-type="float" office:value="20085" calcext:value-type="float">
            <text:p>20085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9283" calcext:value-type="float">
            <text:p>928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66" calcext:value-type="float">
            <text:p>10866</text:p>
          </table:table-cell>
          <table:table-cell office:value-type="float" office:value="10802" calcext:value-type="float">
            <text:p>10802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766" calcext:value-type="float">
            <text:p>28766</text:p>
          </table:table-cell>
          <table:table-cell office:value-type="float" office:value="28615" calcext:value-type="float">
            <text:p>28615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067" calcext:value-type="float">
            <text:p>13067</text:p>
          </table:table-cell>
          <table:table-cell office:value-type="float" office:value="13009" calcext:value-type="float">
            <text:p>1300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99" calcext:value-type="float">
            <text:p>15699</text:p>
          </table:table-cell>
          <table:table-cell office:value-type="float" office:value="15606" calcext:value-type="float">
            <text:p>1560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93" calcext:value-type="float">
            <text:p>20693</text:p>
          </table:table-cell>
          <table:table-cell office:value-type="float" office:value="20514" calcext:value-type="float">
            <text:p>20514</text:p>
          </table:table-cell>
          <table:table-cell office:value-type="float" office:value="179" calcext:value-type="float">
            <text:p>17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9529" calcext:value-type="float">
            <text:p>9529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7" calcext:value-type="float">
            <text:p>11087</text:p>
          </table:table-cell>
          <table:table-cell office:value-type="float" office:value="10985" calcext:value-type="float">
            <text:p>1098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4352" calcext:value-type="float">
            <text:p>435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2070" calcext:value-type="float">
            <text:p>20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2282" calcext:value-type="float">
            <text:p>228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4" calcext:value-type="float">
            <text:p>3574</text:p>
          </table:table-cell>
          <table:table-cell office:value-type="float" office:value="3552" calcext:value-type="float">
            <text:p>355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2" calcext:value-type="float">
            <text:p>1762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1800" calcext:value-type="float">
            <text:p>18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2796" calcext:value-type="float">
            <text:p>27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1" calcext:value-type="float">
            <text:p>1381</text:p>
          </table:table-cell>
          <table:table-cell office:value-type="float" office:value="1380" calcext:value-type="float">
            <text:p>1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1416" calcext:value-type="float">
            <text:p>1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1935" calcext:value-type="float">
            <text:p>19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93" calcext:value-type="float">
            <text:p>13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4" calcext:value-type="float">
            <text:p>13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8" calcext:value-type="float">
            <text:p>6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1479" calcext:value-type="float">
            <text:p>147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1531" calcext:value-type="float">
            <text:p>15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4" calcext:value-type="float">
            <text:p>7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1625" calcext:value-type="float">
            <text:p>16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64" calcext:value-type="float">
            <text:p>13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67" calcext:value-type="float">
            <text:p>12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1" calcext:value-type="float">
            <text:p>11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593" calcext:value-type="float">
            <text:p>59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7" calcext:value-type="float">
            <text:p>2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2-06T08:07:43</meta:creation-date>
    <dc:date>2018-12-06T08:07:43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