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133" calcext:value-type="float">
            <text:p>140133</text:p>
          </table:table-cell>
          <table:table-cell office:value-type="float" office:value="139289" calcext:value-type="float">
            <text:p>139289</text:p>
          </table:table-cell>
          <table:table-cell office:value-type="float" office:value="844" calcext:value-type="float">
            <text:p>844</text:p>
          </table:table-cell>
          <table:table-cell office:value-type="float" office:value="426" calcext:value-type="float">
            <text:p>426</text:p>
          </table:table-cell>
          <table:table-cell office:value-type="float" office:value="418" calcext:value-type="float">
            <text:p>4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29" calcext:value-type="float">
            <text:p>67529</text:p>
          </table:table-cell>
          <table:table-cell office:value-type="float" office:value="67162" calcext:value-type="float">
            <text:p>67162</text:p>
          </table:table-cell>
          <table:table-cell office:value-type="float" office:value="367" calcext:value-type="float">
            <text:p>367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604" calcext:value-type="float">
            <text:p>72604</text:p>
          </table:table-cell>
          <table:table-cell office:value-type="float" office:value="72127" calcext:value-type="float">
            <text:p>72127</text:p>
          </table:table-cell>
          <table:table-cell office:value-type="float" office:value="477" calcext:value-type="float">
            <text:p>477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2110" calcext:value-type="float">
            <text:p>21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15" calcext:value-type="float">
            <text:p>101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095" calcext:value-type="float">
            <text:p>109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2194" calcext:value-type="float">
            <text:p>219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2" calcext:value-type="float">
            <text:p>10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6" calcext:value-type="float">
            <text:p>4556</text:p>
          </table:table-cell>
          <table:table-cell office:value-type="float" office:value="4534" calcext:value-type="float">
            <text:p>453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2247" calcext:value-type="float">
            <text:p>22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2287" calcext:value-type="float">
            <text:p>22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4" calcext:value-type="float">
            <text:p>3814</text:p>
          </table:table-cell>
          <table:table-cell office:value-type="float" office:value="3802" calcext:value-type="float">
            <text:p>380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6" calcext:value-type="float">
            <text:p>18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12" calcext:value-type="float">
            <text:p>14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198" calcext:value-type="float">
            <text:p>119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2771" calcext:value-type="float">
            <text:p>27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9" calcext:value-type="float">
            <text:p>14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3" calcext:value-type="float">
            <text:p>1343</text:p>
          </table:table-cell>
          <table:table-cell office:value-type="float" office:value="1342" calcext:value-type="float">
            <text:p>13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2" calcext:value-type="float">
            <text:p>4182</text:p>
          </table:table-cell>
          <table:table-cell office:value-type="float" office:value="4148" calcext:value-type="float">
            <text:p>414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2128" calcext:value-type="float">
            <text:p>21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1" calcext:value-type="float">
            <text:p>7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1" calcext:value-type="float">
            <text:p>13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2245" calcext:value-type="float">
            <text:p>22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19" calcext:value-type="float">
            <text:p>11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3895" calcext:value-type="float">
            <text:p>389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14" calcext:value-type="float">
            <text:p>19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1981" calcext:value-type="float">
            <text:p>19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6" calcext:value-type="float">
            <text:p>2946</text:p>
          </table:table-cell>
          <table:table-cell office:value-type="float" office:value="2931" calcext:value-type="float">
            <text:p>29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0" calcext:value-type="float">
            <text:p>1460</text:p>
          </table:table-cell>
          <table:table-cell office:value-type="float" office:value="1451" calcext:value-type="float">
            <text:p>14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1480" calcext:value-type="float">
            <text:p>14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63" calcext:value-type="float">
            <text:p>3463</text:p>
          </table:table-cell>
          <table:table-cell office:value-type="float" office:value="3445" calcext:value-type="float">
            <text:p>344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1729" calcext:value-type="float">
            <text:p>17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1716" calcext:value-type="float">
            <text:p>17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20" calcext:value-type="float">
            <text:p>20220</text:p>
          </table:table-cell>
          <table:table-cell office:value-type="float" office:value="20116" calcext:value-type="float">
            <text:p>20116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45" calcext:value-type="float">
            <text:p>9345</text:p>
          </table:table-cell>
          <table:table-cell office:value-type="float" office:value="9304" calcext:value-type="float">
            <text:p>930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75" calcext:value-type="float">
            <text:p>10875</text:p>
          </table:table-cell>
          <table:table-cell office:value-type="float" office:value="10812" calcext:value-type="float">
            <text:p>10812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874" calcext:value-type="float">
            <text:p>28874</text:p>
          </table:table-cell>
          <table:table-cell office:value-type="float" office:value="28722" calcext:value-type="float">
            <text:p>2872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09" calcext:value-type="float">
            <text:p>13109</text:p>
          </table:table-cell>
          <table:table-cell office:value-type="float" office:value="13051" calcext:value-type="float">
            <text:p>1305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765" calcext:value-type="float">
            <text:p>15765</text:p>
          </table:table-cell>
          <table:table-cell office:value-type="float" office:value="15671" calcext:value-type="float">
            <text:p>15671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26" calcext:value-type="float">
            <text:p>20726</text:p>
          </table:table-cell>
          <table:table-cell office:value-type="float" office:value="20545" calcext:value-type="float">
            <text:p>20545</text:p>
          </table:table-cell>
          <table:table-cell office:value-type="float" office:value="181" calcext:value-type="float">
            <text:p>181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25" calcext:value-type="float">
            <text:p>9625</text:p>
          </table:table-cell>
          <table:table-cell office:value-type="float" office:value="9548" calcext:value-type="float">
            <text:p>9548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01" calcext:value-type="float">
            <text:p>11101</text:p>
          </table:table-cell>
          <table:table-cell office:value-type="float" office:value="10997" calcext:value-type="float">
            <text:p>10997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4363" calcext:value-type="float">
            <text:p>436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5" calcext:value-type="float">
            <text:p>2095</text:p>
          </table:table-cell>
          <table:table-cell office:value-type="float" office:value="2072" calcext:value-type="float">
            <text:p>207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2291" calcext:value-type="float">
            <text:p>229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1" calcext:value-type="float">
            <text:p>3581</text:p>
          </table:table-cell>
          <table:table-cell office:value-type="float" office:value="3558" calcext:value-type="float">
            <text:p>355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0" calcext:value-type="float">
            <text:p>1760</text:p>
          </table:table-cell>
          <table:table-cell office:value-type="float" office:value="1750" calcext:value-type="float">
            <text:p>17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1808" calcext:value-type="float">
            <text:p>18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84" calcext:value-type="float">
            <text:p>27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1375" calcext:value-type="float">
            <text:p>1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36" calcext:value-type="float">
            <text:p>19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02" calcext:value-type="float">
            <text:p>80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96" calcext:value-type="float">
            <text:p>13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59" calcext:value-type="float">
            <text:p>13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4" calcext:value-type="float">
            <text:p>6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1484" calcext:value-type="float">
            <text:p>148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1527" calcext:value-type="float">
            <text:p>15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14" calcext:value-type="float">
            <text:p>1614</text:p>
          </table:table-cell>
          <table:table-cell office:value-type="float" office:value="1610" calcext:value-type="float">
            <text:p>16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4" calcext:value-type="float">
            <text:p>10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102" calcext:value-type="float">
            <text:p>1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3" calcext:value-type="float">
            <text:p>13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59" calcext:value-type="float">
            <text:p>12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15" calcext:value-type="float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7" calcext:value-type="float">
            <text:p>7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7" calcext:value-type="float">
            <text:p>11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1" calcext:value-type="float">
            <text:p>3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4" calcext:value-type="float">
            <text:p>2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1-09T07:58:49</meta:creation-date>
    <dc:date>2019-01-09T07:58:49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