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93" calcext:value-type="float">
            <text:p>139693</text:p>
          </table:table-cell>
          <table:table-cell office:value-type="float" office:value="138843" calcext:value-type="float">
            <text:p>138843</text:p>
          </table:table-cell>
          <table:table-cell office:value-type="float" office:value="850" calcext:value-type="float">
            <text:p>850</text:p>
          </table:table-cell>
          <table:table-cell office:value-type="float" office:value="415" calcext:value-type="float">
            <text:p>415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27" calcext:value-type="float">
            <text:p>67327</text:p>
          </table:table-cell>
          <table:table-cell office:value-type="float" office:value="66945" calcext:value-type="float">
            <text:p>66945</text:p>
          </table:table-cell>
          <table:table-cell office:value-type="float" office:value="382" calcext:value-type="float">
            <text:p>382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66" calcext:value-type="float">
            <text:p>72366</text:p>
          </table:table-cell>
          <table:table-cell office:value-type="float" office:value="71898" calcext:value-type="float">
            <text:p>71898</text:p>
          </table:table-cell>
          <table:table-cell office:value-type="float" office:value="468" calcext:value-type="float">
            <text:p>468</text:p>
          </table:table-cell>
          <table:table-cell office:value-type="float" office:value="222" calcext:value-type="float">
            <text:p>222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2107" calcext:value-type="float">
            <text:p>210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1027" calcext:value-type="float">
            <text:p>10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1080" calcext:value-type="float">
            <text:p>108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73" calcext:value-type="float">
            <text:p>217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121" calcext:value-type="float">
            <text:p>11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9" calcext:value-type="float">
            <text:p>4579</text:p>
          </table:table-cell>
          <table:table-cell office:value-type="float" office:value="4555" calcext:value-type="float">
            <text:p>455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2265" calcext:value-type="float">
            <text:p>22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9" calcext:value-type="float">
            <text:p>2299</text:p>
          </table:table-cell>
          <table:table-cell office:value-type="float" office:value="2290" calcext:value-type="float">
            <text:p>22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3824" calcext:value-type="float">
            <text:p>38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1852" calcext:value-type="float">
            <text:p>18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436" calcext:value-type="float">
            <text:p>14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15" calcext:value-type="float">
            <text:p>12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3" calcext:value-type="float">
            <text:p>6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72" calcext:value-type="float">
            <text:p>5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2754" calcext:value-type="float">
            <text:p>27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23" calcext:value-type="float">
            <text:p>13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4182" calcext:value-type="float">
            <text:p>418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2037" calcext:value-type="float">
            <text:p>20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45" calcext:value-type="float">
            <text:p>214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779" calcext:value-type="float">
            <text:p>7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376" calcext:value-type="float">
            <text:p>37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8" calcext:value-type="float">
            <text:p>13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2253" calcext:value-type="float">
            <text:p>22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0" calcext:value-type="float">
            <text:p>3950</text:p>
          </table:table-cell>
          <table:table-cell office:value-type="float" office:value="3926" calcext:value-type="float">
            <text:p>39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1923" calcext:value-type="float">
            <text:p>19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18" calcext:value-type="float">
            <text:p>2018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3" calcext:value-type="float">
            <text:p>2933</text:p>
          </table:table-cell>
          <table:table-cell office:value-type="float" office:value="2919" calcext:value-type="float">
            <text:p>29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2" calcext:value-type="float">
            <text:p>1452</text:p>
          </table:table-cell>
          <table:table-cell office:value-type="float" office:value="1443" calcext:value-type="float">
            <text:p>14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1476" calcext:value-type="float">
            <text:p>14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5" calcext:value-type="float">
            <text:p>3455</text:p>
          </table:table-cell>
          <table:table-cell office:value-type="float" office:value="3436" calcext:value-type="float">
            <text:p>34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7" calcext:value-type="float">
            <text:p>1747</text:p>
          </table:table-cell>
          <table:table-cell office:value-type="float" office:value="1736" calcext:value-type="float">
            <text:p>17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1700" calcext:value-type="float">
            <text:p>17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90" calcext:value-type="float">
            <text:p>19990</text:p>
          </table:table-cell>
          <table:table-cell office:value-type="float" office:value="19888" calcext:value-type="float">
            <text:p>19888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10" calcext:value-type="float">
            <text:p>9210</text:p>
          </table:table-cell>
          <table:table-cell office:value-type="float" office:value="9171" calcext:value-type="float">
            <text:p>917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80" calcext:value-type="float">
            <text:p>10780</text:p>
          </table:table-cell>
          <table:table-cell office:value-type="float" office:value="10717" calcext:value-type="float">
            <text:p>1071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340" calcext:value-type="float">
            <text:p>28340</text:p>
          </table:table-cell>
          <table:table-cell office:value-type="float" office:value="28190" calcext:value-type="float">
            <text:p>28190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834" calcext:value-type="float">
            <text:p>12834</text:p>
          </table:table-cell>
          <table:table-cell office:value-type="float" office:value="12775" calcext:value-type="float">
            <text:p>12775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506" calcext:value-type="float">
            <text:p>15506</text:p>
          </table:table-cell>
          <table:table-cell office:value-type="float" office:value="15415" calcext:value-type="float">
            <text:p>15415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71" calcext:value-type="float">
            <text:p>20671</text:p>
          </table:table-cell>
          <table:table-cell office:value-type="float" office:value="20497" calcext:value-type="float">
            <text:p>20497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0" calcext:value-type="float">
            <text:p>9600</text:p>
          </table:table-cell>
          <table:table-cell office:value-type="float" office:value="9526" calcext:value-type="float">
            <text:p>9526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1" calcext:value-type="float">
            <text:p>11071</text:p>
          </table:table-cell>
          <table:table-cell office:value-type="float" office:value="10971" calcext:value-type="float">
            <text:p>1097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72" calcext:value-type="float">
            <text:p>437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2084" calcext:value-type="float">
            <text:p>20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2288" calcext:value-type="float">
            <text:p>22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3574" calcext:value-type="float">
            <text:p>357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3" calcext:value-type="float">
            <text:p>18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2796" calcext:value-type="float">
            <text:p>27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1378" calcext:value-type="float">
            <text:p>13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9" calcext:value-type="float">
            <text:p>1419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82" calcext:value-type="float">
            <text:p>12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1944" calcext:value-type="float">
            <text:p>194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816" calcext:value-type="float">
            <text:p>8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403" calcext:value-type="float">
            <text:p>14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1493" calcext:value-type="float">
            <text:p>14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1534" calcext:value-type="float">
            <text:p>153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78" calcext:value-type="float">
            <text:p>77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756" calcext:value-type="float">
            <text:p>7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34" calcext:value-type="float">
            <text:p>16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380" calcext:value-type="float">
            <text:p>13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2" calcext:value-type="float">
            <text:p>127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0" calcext:value-type="float">
            <text:p>6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530" calcext:value-type="float">
            <text:p>15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1149" calcext:value-type="float">
            <text:p>11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8" calcext:value-type="float">
            <text:p>2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7-05T06:41:26</meta:creation-date>
    <dc:date>2018-07-05T06:41:26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