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416" calcext:value-type="float">
            <text:p>139416</text:p>
          </table:table-cell>
          <table:table-cell office:value-type="float" office:value="138565" calcext:value-type="float">
            <text:p>138565</text:p>
          </table:table-cell>
          <table:table-cell office:value-type="float" office:value="851" calcext:value-type="float">
            <text:p>851</text:p>
          </table:table-cell>
          <table:table-cell office:value-type="float" office:value="419" calcext:value-type="float">
            <text:p>419</text:p>
          </table:table-cell>
          <table:table-cell office:value-type="float" office:value="432" calcext:value-type="float">
            <text:p>4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19" calcext:value-type="float">
            <text:p>67219</text:p>
          </table:table-cell>
          <table:table-cell office:value-type="float" office:value="66839" calcext:value-type="float">
            <text:p>66839</text:p>
          </table:table-cell>
          <table:table-cell office:value-type="float" office:value="380" calcext:value-type="float">
            <text:p>380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197" calcext:value-type="float">
            <text:p>72197</text:p>
          </table:table-cell>
          <table:table-cell office:value-type="float" office:value="71726" calcext:value-type="float">
            <text:p>71726</text:p>
          </table:table-cell>
          <table:table-cell office:value-type="float" office:value="471" calcext:value-type="float">
            <text:p>471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109" calcext:value-type="float">
            <text:p>210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1018" calcext:value-type="float">
            <text:p>10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091" calcext:value-type="float">
            <text:p>109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2188" calcext:value-type="float">
            <text:p>218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16" calcext:value-type="float">
            <text:p>11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15" calcext:value-type="float">
            <text:p>4615</text:p>
          </table:table-cell>
          <table:table-cell office:value-type="float" office:value="4587" calcext:value-type="float">
            <text:p>458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96" calcext:value-type="float">
            <text:p>2296</text:p>
          </table:table-cell>
          <table:table-cell office:value-type="float" office:value="2279" calcext:value-type="float">
            <text:p>22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2308" calcext:value-type="float">
            <text:p>23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8" calcext:value-type="float">
            <text:p>3858</text:p>
          </table:table-cell>
          <table:table-cell office:value-type="float" office:value="3845" calcext:value-type="float">
            <text:p>38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1973" calcext:value-type="float">
            <text:p>19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2" calcext:value-type="float">
            <text:p>187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8" calcext:value-type="float">
            <text:p>145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38" calcext:value-type="float">
            <text:p>12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6" calcext:value-type="float">
            <text:p>6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5" calcext:value-type="float">
            <text:p>2735</text:p>
          </table:table-cell>
          <table:table-cell office:value-type="float" office:value="2729" calcext:value-type="float">
            <text:p>27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1421" calcext:value-type="float">
            <text:p>14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1308" calcext:value-type="float">
            <text:p>13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7" calcext:value-type="float">
            <text:p>4227</text:p>
          </table:table-cell>
          <table:table-cell office:value-type="float" office:value="4194" calcext:value-type="float">
            <text:p>419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2038" calcext:value-type="float">
            <text:p>203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2156" calcext:value-type="float">
            <text:p>21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2" calcext:value-type="float">
            <text:p>7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87" calcext:value-type="float">
            <text:p>138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2265" calcext:value-type="float">
            <text:p>22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2" calcext:value-type="float">
            <text:p>11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3" calcext:value-type="float">
            <text:p>11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3" calcext:value-type="float">
            <text:p>3983</text:p>
          </table:table-cell>
          <table:table-cell office:value-type="float" office:value="3959" calcext:value-type="float">
            <text:p>395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1937" calcext:value-type="float">
            <text:p>19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2943" calcext:value-type="float">
            <text:p>29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6" calcext:value-type="float">
            <text:p>1466</text:p>
          </table:table-cell>
          <table:table-cell office:value-type="float" office:value="1457" calcext:value-type="float">
            <text:p>14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1" calcext:value-type="float">
            <text:p>1491</text:p>
          </table:table-cell>
          <table:table-cell office:value-type="float" office:value="1486" calcext:value-type="float">
            <text:p>14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3454" calcext:value-type="float">
            <text:p>345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2" calcext:value-type="float">
            <text:p>1752</text:p>
          </table:table-cell>
          <table:table-cell office:value-type="float" office:value="1739" calcext:value-type="float">
            <text:p>17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1715" calcext:value-type="float">
            <text:p>17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80" calcext:value-type="float">
            <text:p>19880</text:p>
          </table:table-cell>
          <table:table-cell office:value-type="float" office:value="19774" calcext:value-type="float">
            <text:p>19774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93" calcext:value-type="float">
            <text:p>9193</text:p>
          </table:table-cell>
          <table:table-cell office:value-type="float" office:value="9151" calcext:value-type="float">
            <text:p>915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87" calcext:value-type="float">
            <text:p>10687</text:p>
          </table:table-cell>
          <table:table-cell office:value-type="float" office:value="10623" calcext:value-type="float">
            <text:p>1062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836" calcext:value-type="float">
            <text:p>27836</text:p>
          </table:table-cell>
          <table:table-cell office:value-type="float" office:value="27696" calcext:value-type="float">
            <text:p>27696</text:p>
          </table:table-cell>
          <table:table-cell office:value-type="float" office:value="140" calcext:value-type="float">
            <text:p>14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601" calcext:value-type="float">
            <text:p>12601</text:p>
          </table:table-cell>
          <table:table-cell office:value-type="float" office:value="12550" calcext:value-type="float">
            <text:p>1255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235" calcext:value-type="float">
            <text:p>15235</text:p>
          </table:table-cell>
          <table:table-cell office:value-type="float" office:value="15146" calcext:value-type="float">
            <text:p>15146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9" calcext:value-type="float">
            <text:p>20619</text:p>
          </table:table-cell>
          <table:table-cell office:value-type="float" office:value="20449" calcext:value-type="float">
            <text:p>20449</text:p>
          </table:table-cell>
          <table:table-cell office:value-type="float" office:value="170" calcext:value-type="float">
            <text:p>170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8" calcext:value-type="float">
            <text:p>9578</text:p>
          </table:table-cell>
          <table:table-cell office:value-type="float" office:value="9506" calcext:value-type="float">
            <text:p>950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41" calcext:value-type="float">
            <text:p>11041</text:p>
          </table:table-cell>
          <table:table-cell office:value-type="float" office:value="10943" calcext:value-type="float">
            <text:p>1094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8" calcext:value-type="float">
            <text:p>4448</text:p>
          </table:table-cell>
          <table:table-cell office:value-type="float" office:value="4410" calcext:value-type="float">
            <text:p>441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4" calcext:value-type="float">
            <text:p>2124</text:p>
          </table:table-cell>
          <table:table-cell office:value-type="float" office:value="2100" calcext:value-type="float">
            <text:p>2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2310" calcext:value-type="float">
            <text:p>23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3596" calcext:value-type="float">
            <text:p>359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7" calcext:value-type="float">
            <text:p>1777</text:p>
          </table:table-cell>
          <table:table-cell office:value-type="float" office:value="1768" calcext:value-type="float">
            <text:p>176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1828" calcext:value-type="float">
            <text:p>18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2823" calcext:value-type="float">
            <text:p>28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9" calcext:value-type="float">
            <text:p>1429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91" calcext:value-type="float">
            <text:p>12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45" calcext:value-type="float">
            <text:p>194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1134" calcext:value-type="float">
            <text:p>11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811" calcext:value-type="float">
            <text:p>8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1411" calcext:value-type="float">
            <text:p>14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58" calcext:value-type="float">
            <text:p>13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497" calcext:value-type="float">
            <text:p>14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39" calcext:value-type="float">
            <text:p>153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83" calcext:value-type="float">
            <text:p>7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756" calcext:value-type="float">
            <text:p>7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1624" calcext:value-type="float">
            <text:p>16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838" calcext:value-type="float">
            <text:p>8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2" calcext:value-type="float">
            <text:p>13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2" calcext:value-type="float">
            <text:p>127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0" calcext:value-type="float">
            <text:p>6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8" calcext:value-type="float">
            <text:p>7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36" calcext:value-type="float">
            <text:p>11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591" calcext:value-type="float">
            <text:p>59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6" calcext:value-type="float">
            <text:p>2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3-06T07:29:28</meta:creation-date>
    <dc:date>2018-03-06T07:29:28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