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531185052758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5311850527585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01" calcext:value-type="float">
            <text:p>140101</text:p>
          </table:table-cell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7651" calcext:value-type="float">
            <text:p>7651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7551" calcext:value-type="float">
            <text:p>7551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6157" calcext:value-type="float">
            <text:p>6157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6707" calcext:value-type="float">
            <text:p>6707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7877" calcext:value-type="float">
            <text:p>7877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8346" calcext:value-type="float">
            <text:p>8346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9302" calcext:value-type="float">
            <text:p>9302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2765" calcext:value-type="float">
            <text:p>12765</text:p>
          </table:table-cell>
          <table:table-cell table:style-name="ce1" office:value-type="float" office:value="2391" calcext:value-type="float">
            <text:p>2391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12510" calcext:value-type="float">
            <text:p>12510</text:p>
          </table:table-cell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2503" calcext:value-type="float">
            <text:p>2503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11253" calcext:value-type="float">
            <text:p>11253</text:p>
          </table:table-cell>
          <table:table-cell table:style-name="ce1" office:value-type="float" office:value="2404" calcext:value-type="float">
            <text:p>2404</text:p>
          </table:table-cell>
          <table:table-cell table:number-columns-repeated="2" table:style-name="ce1" office:value-type="float" office:value="2259" calcext:value-type="float">
            <text:p>2259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10230" calcext:value-type="float">
            <text:p>10230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9802" calcext:value-type="float">
            <text:p>9802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9209" calcext:value-type="float">
            <text:p>920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7221" calcext:value-type="float">
            <text:p>7221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553" calcext:value-type="float">
            <text:p>2553</text:p>
          </table:table-cell>
          <table:table-cell table:style-name="ce1" office:value-type="float" office:value="622" calcext:value-type="float">
            <text:p>622</text:p>
          </table:table-cell>
          <table:table-cell table:number-columns-repeated="2" table:style-name="ce1" office:value-type="float" office:value="527" calcext:value-type="float">
            <text:p>52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72" calcext:value-type="float">
            <text:p>66972</text:p>
          </table:table-cell>
          <table:table-cell table:style-name="ce1" office:value-type="float" office:value="2620" calcext:value-type="float">
            <text:p>262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3911" calcext:value-type="float">
            <text:p>391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4039" calcext:value-type="float">
            <text:p>4039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148" calcext:value-type="float">
            <text:p>414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5919" calcext:value-type="float">
            <text:p>5919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734" calcext:value-type="float">
            <text:p>5734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5191" calcext:value-type="float">
            <text:p>519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4577" calcext:value-type="float">
            <text:p>4577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29" calcext:value-type="float">
            <text:p>73129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6846" calcext:value-type="float">
            <text:p>6846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6776" calcext:value-type="float">
            <text:p>6776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6062" calcext:value-type="float">
            <text:p>6062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5423" calcext:value-type="float">
            <text:p>5423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5225" calcext:value-type="float">
            <text:p>522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5007" calcext:value-type="float">
            <text:p>5007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69" calcext:value-type="float">
            <text:p>39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88" calcext:value-type="float">
            <text:p>20888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05" calcext:value-type="float">
            <text:p>960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75" calcext:value-type="float">
            <text:p>575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3" calcext:value-type="float">
            <text:p>1128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3" calcext:value-type="float">
            <text:p>32863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593" calcext:value-type="float">
            <text:p>3593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3354" calcext:value-type="float">
            <text:p>3354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54" calcext:value-type="float">
            <text:p>1495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21" calcext:value-type="float">
            <text:p>721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2" table:style-name="ce1" office:value-type="float" office:value="254" calcext:value-type="float">
            <text:p>254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09" calcext:value-type="float">
            <text:p>17909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06" calcext:value-type="float">
            <text:p>20606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63" calcext:value-type="float">
            <text:p>1063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2" calcext:value-type="float">
            <text:p>953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74" calcext:value-type="float">
            <text:p>1107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5311850527585_5f_RLRP0812" style:display-name="PageStyle_TXELRL230531185052758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6-02T02:14:05</meta:creation-date>
    <dc:date>2023-06-02T02:14:05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