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0311919290466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0311919290466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2" table:default-cell-style-name="ce2"/>
        <table:table-column table:style-name="co2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590" calcext:value-type="float">
            <text:p>140590</text:p>
          </table:table-cell>
          <table:table-cell table:style-name="ce1" office:value-type="float" office:value="5023" calcext:value-type="float">
            <text:p>502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7646" calcext:value-type="float">
            <text:p>7646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7542" calcext:value-type="float">
            <text:p>7542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6230" calcext:value-type="float">
            <text:p>6230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6687" calcext:value-type="float">
            <text:p>6687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7791" calcext:value-type="float">
            <text:p>7791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8273" calcext:value-type="float">
            <text:p>8273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9205" calcext:value-type="float">
            <text:p>9205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12615" calcext:value-type="float">
            <text:p>12615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2558" calcext:value-type="float">
            <text:p>2558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12738" calcext:value-type="float">
            <text:p>12738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11290" calcext:value-type="float">
            <text:p>11290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10315" calcext:value-type="float">
            <text:p>10315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9875" calcext:value-type="float">
            <text:p>9875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9226" calcext:value-type="float">
            <text:p>9226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7495" calcext:value-type="float">
            <text:p>7495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3816" calcext:value-type="float">
            <text:p>381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86" calcext:value-type="float">
            <text:p>67186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2" table:style-name="ce1" office:value-type="float" office:value="609" calcext:value-type="float">
            <text:p>609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419" calcext:value-type="float">
            <text:p>3419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4085" calcext:value-type="float">
            <text:p>4085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5844" calcext:value-type="float">
            <text:p>5844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5878" calcext:value-type="float">
            <text:p>5878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5186" calcext:value-type="float">
            <text:p>5186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66" calcext:value-type="float">
            <text:p>1066</text:p>
          </table:table-cell>
          <table:table-cell table:number-columns-repeated="2" table:style-name="ce1" office:value-type="float" office:value="1002" calcext:value-type="float">
            <text:p>1002</text:p>
          </table:table-cell>
          <table:table-cell table:style-name="ce1" office:value-type="float" office:value="4811" calcext:value-type="float">
            <text:p>481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4642" calcext:value-type="float">
            <text:p>4642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340" calcext:value-type="float">
            <text:p>3340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404" calcext:value-type="float">
            <text:p>73404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3638" calcext:value-type="float">
            <text:p>3638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3799" calcext:value-type="float">
            <text:p>3799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6771" calcext:value-type="float">
            <text:p>6771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6860" calcext:value-type="float">
            <text:p>6860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6104" calcext:value-type="float">
            <text:p>6104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5504" calcext:value-type="float">
            <text:p>5504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5233" calcext:value-type="float">
            <text:p>5233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5017" calcext:value-type="float">
            <text:p>5017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4155" calcext:value-type="float">
            <text:p>4155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2" calcext:value-type="float">
            <text:p>37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52" calcext:value-type="float">
            <text:p>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04" calcext:value-type="float">
            <text:p>21004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75" calcext:value-type="float">
            <text:p>967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29" calcext:value-type="float">
            <text:p>1132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388" calcext:value-type="float">
            <text:p>33388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913" calcext:value-type="float">
            <text:p>291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562" calcext:value-type="float">
            <text:p>3562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649" calcext:value-type="float">
            <text:p>2649</text:p>
          </table:table-cell>
          <table:table-cell table:number-columns-repeated="2" table:style-name="ce1" office:value-type="float" office:value="563" calcext:value-type="float">
            <text:p>56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03" calcext:value-type="float">
            <text:p>1520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85" calcext:value-type="float">
            <text:p>18185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2" table:style-name="ce1" office:value-type="float" office:value="302" calcext:value-type="float">
            <text:p>30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79" calcext:value-type="float">
            <text:p>20679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2" table:style-name="ce1" office:value-type="float" office:value="255" calcext:value-type="float">
            <text:p>2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2" table:style-name="ce1" office:value-type="float" office:value="353" calcext:value-type="float">
            <text:p>35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60" calcext:value-type="float">
            <text:p>956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19" calcext:value-type="float">
            <text:p>1111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4"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0311919290466_5f_RLRP0812" style:display-name="PageStyle_TXELRL2310311919290466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1-01T06:41:21</meta:creation-date>
    <dc:date>2023-11-01T06:41:21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