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84mm"/>
    </style:style>
    <style:style style:name="co2" style:family="table-column">
      <style:table-column-properties fo:break-before="auto" style:column-width="20.37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11301857233831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11301857233831_RLRP0812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122" table:default-cell-style-name="ce2"/>
        <table:table-column table:style-name="co1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640" calcext:value-type="float">
            <text:p>140640</text:p>
          </table:table-cell>
          <table:table-cell table:style-name="ce1" office:value-type="float" office:value="4998" calcext:value-type="float">
            <text:p>4998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7606" calcext:value-type="float">
            <text:p>7606</text:p>
          </table:table-cell>
          <table:table-cell table:style-name="ce1" office:value-type="float" office:value="1272" calcext:value-type="float">
            <text:p>1272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1594" calcext:value-type="float">
            <text:p>1594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712" calcext:value-type="float">
            <text:p>1712</text:p>
          </table:table-cell>
          <table:table-cell table:style-name="ce1" office:value-type="float" office:value="7613" calcext:value-type="float">
            <text:p>7613</text:p>
          </table:table-cell>
          <table:table-cell table:style-name="ce1" office:value-type="float" office:value="1614" calcext:value-type="float">
            <text:p>1614</text:p>
          </table:table-cell>
          <table:table-cell table:style-name="ce1" office:value-type="float" office:value="1885" calcext:value-type="float">
            <text:p>1885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6223" calcext:value-type="float">
            <text:p>6223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1313" calcext:value-type="float">
            <text:p>1313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6697" calcext:value-type="float">
            <text:p>6697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1519" calcext:value-type="float">
            <text:p>1519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7739" calcext:value-type="float">
            <text:p>7739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1545" calcext:value-type="float">
            <text:p>1545</text:p>
          </table:table-cell>
          <table:table-cell table:style-name="ce1" office:value-type="float" office:value="8238" calcext:value-type="float">
            <text:p>8238</text:p>
          </table:table-cell>
          <table:table-cell table:number-columns-repeated="2" table:style-name="ce1" office:value-type="float" office:value="1605" calcext:value-type="float">
            <text:p>1605</text:p>
          </table:table-cell>
          <table:table-cell table:style-name="ce1" office:value-type="float" office:value="1621" calcext:value-type="float">
            <text:p>1621</text:p>
          </table:table-cell>
          <table:table-cell table:style-name="ce1" office:value-type="float" office:value="1728" calcext:value-type="float">
            <text:p>1728</text:p>
          </table:table-cell>
          <table:table-cell table:style-name="ce1" office:value-type="float" office:value="1679" calcext:value-type="float">
            <text:p>1679</text:p>
          </table:table-cell>
          <table:table-cell table:style-name="ce1" office:value-type="float" office:value="9203" calcext:value-type="float">
            <text:p>9203</text:p>
          </table:table-cell>
          <table:table-cell table:style-name="ce1" office:value-type="float" office:value="1759" calcext:value-type="float">
            <text:p>1759</text:p>
          </table:table-cell>
          <table:table-cell table:style-name="ce1" office:value-type="float" office:value="1684" calcext:value-type="float">
            <text:p>1684</text:p>
          </table:table-cell>
          <table:table-cell table:style-name="ce1" office:value-type="float" office:value="1673" calcext:value-type="float">
            <text:p>1673</text:p>
          </table:table-cell>
          <table:table-cell table:style-name="ce1" office:value-type="float" office:value="1951" calcext:value-type="float">
            <text:p>1951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12600" calcext:value-type="float">
            <text:p>12600</text:p>
          </table:table-cell>
          <table:table-cell table:style-name="ce1" office:value-type="float" office:value="2289" calcext:value-type="float">
            <text:p>2289</text:p>
          </table:table-cell>
          <table:table-cell table:style-name="ce1" office:value-type="float" office:value="2476" calcext:value-type="float">
            <text:p>2476</text:p>
          </table:table-cell>
          <table:table-cell table:style-name="ce1" office:value-type="float" office:value="2595" calcext:value-type="float">
            <text:p>2595</text:p>
          </table:table-cell>
          <table:table-cell table:style-name="ce1" office:value-type="float" office:value="2567" calcext:value-type="float">
            <text:p>2567</text:p>
          </table:table-cell>
          <table:table-cell table:style-name="ce1" office:value-type="float" office:value="2673" calcext:value-type="float">
            <text:p>2673</text:p>
          </table:table-cell>
          <table:table-cell table:style-name="ce1" office:value-type="float" office:value="12760" calcext:value-type="float">
            <text:p>12760</text:p>
          </table:table-cell>
          <table:table-cell table:style-name="ce1" office:value-type="float" office:value="2623" calcext:value-type="float">
            <text:p>2623</text:p>
          </table:table-cell>
          <table:table-cell table:style-name="ce1" office:value-type="float" office:value="2571" calcext:value-type="float">
            <text:p>2571</text:p>
          </table:table-cell>
          <table:table-cell table:style-name="ce1" office:value-type="float" office:value="2752" calcext:value-type="float">
            <text:p>2752</text:p>
          </table:table-cell>
          <table:table-cell table:style-name="ce1" office:value-type="float" office:value="2395" calcext:value-type="float">
            <text:p>2395</text:p>
          </table:table-cell>
          <table:table-cell table:style-name="ce1" office:value-type="float" office:value="2419" calcext:value-type="float">
            <text:p>2419</text:p>
          </table:table-cell>
          <table:table-cell table:style-name="ce1" office:value-type="float" office:value="11323" calcext:value-type="float">
            <text:p>11323</text:p>
          </table:table-cell>
          <table:table-cell table:style-name="ce1" office:value-type="float" office:value="2379" calcext:value-type="float">
            <text:p>2379</text:p>
          </table:table-cell>
          <table:table-cell table:style-name="ce1" office:value-type="float" office:value="2301" calcext:value-type="float">
            <text:p>2301</text:p>
          </table:table-cell>
          <table:table-cell table:style-name="ce1" office:value-type="float" office:value="2272" calcext:value-type="float">
            <text:p>2272</text:p>
          </table:table-cell>
          <table:table-cell table:style-name="ce1" office:value-type="float" office:value="2222" calcext:value-type="float">
            <text:p>2222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10317" calcext:value-type="float">
            <text:p>10317</text:p>
          </table:table-cell>
          <table:table-cell table:style-name="ce1" office:value-type="float" office:value="2149" calcext:value-type="float">
            <text:p>2149</text:p>
          </table:table-cell>
          <table:table-cell table:style-name="ce1" office:value-type="float" office:value="2058" calcext:value-type="float">
            <text:p>2058</text:p>
          </table:table-cell>
          <table:table-cell table:style-name="ce1" office:value-type="float" office:value="2029" calcext:value-type="float">
            <text:p>2029</text:p>
          </table:table-cell>
          <table:table-cell table:style-name="ce1" office:value-type="float" office:value="2002" calcext:value-type="float">
            <text:p>2002</text:p>
          </table:table-cell>
          <table:table-cell table:style-name="ce1" office:value-type="float" office:value="2079" calcext:value-type="float">
            <text:p>2079</text:p>
          </table:table-cell>
          <table:table-cell table:style-name="ce1" office:value-type="float" office:value="9866" calcext:value-type="float">
            <text:p>9866</text:p>
          </table:table-cell>
          <table:table-cell table:style-name="ce1" office:value-type="float" office:value="2017" calcext:value-type="float">
            <text:p>2017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1964" calcext:value-type="float">
            <text:p>1964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833" calcext:value-type="float">
            <text:p>1833</text:p>
          </table:table-cell>
          <table:table-cell table:style-name="ce1" office:value-type="float" office:value="9219" calcext:value-type="float">
            <text:p>9219</text:p>
          </table:table-cell>
          <table:table-cell table:style-name="ce1" office:value-type="float" office:value="1828" calcext:value-type="float">
            <text:p>1828</text:p>
          </table:table-cell>
          <table:table-cell table:style-name="ce1" office:value-type="float" office:value="1886" calcext:value-type="float">
            <text:p>1886</text:p>
          </table:table-cell>
          <table:table-cell table:style-name="ce1" office:value-type="float" office:value="1872" calcext:value-type="float">
            <text:p>1872</text:p>
          </table:table-cell>
          <table:table-cell table:style-name="ce1" office:value-type="float" office:value="1888" calcext:value-type="float">
            <text:p>1888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7533" calcext:value-type="float">
            <text:p>7533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1631" calcext:value-type="float">
            <text:p>1631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3861" calcext:value-type="float">
            <text:p>3861</text:p>
          </table:table-cell>
          <table:table-cell table:style-name="ce1" office:value-type="float" office:value="1034" calcext:value-type="float">
            <text:p>1034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667" calcext:value-type="float">
            <text:p>667</text:p>
          </table:table-cell>
          <table:table-cell table:style-name="ce1" office:value-type="float" office:value="2649" calcext:value-type="float">
            <text:p>2649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554" calcext:value-type="float">
            <text:p>554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433" calcext:value-type="float">
            <text:p>1433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160" calcext:value-type="float">
            <text:p>67160</text:p>
          </table:table-cell>
          <table:table-cell table:style-name="ce1" office:value-type="float" office:value="2604" calcext:value-type="float">
            <text:p>2604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3968" calcext:value-type="float">
            <text:p>3968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49" calcext:value-type="float">
            <text:p>849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float" office:value="3952" calcext:value-type="float">
            <text:p>3952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971" calcext:value-type="float">
            <text:p>971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726" calcext:value-type="float">
            <text:p>726</text:p>
          </table:table-cell>
          <table:table-cell table:style-name="ce1" office:value-type="float" office:value="3240" calcext:value-type="float">
            <text:p>3240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3428" calcext:value-type="float">
            <text:p>3428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3961" calcext:value-type="float">
            <text:p>3961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834" calcext:value-type="float">
            <text:p>834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13" calcext:value-type="float">
            <text:p>813</text:p>
          </table:table-cell>
          <table:table-cell table:style-name="ce1" office:value-type="float" office:value="4076" calcext:value-type="float">
            <text:p>4076</text:p>
          </table:table-cell>
          <table:table-cell table:style-name="ce1" office:value-type="float" office:value="824" calcext:value-type="float">
            <text:p>824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799" calcext:value-type="float">
            <text:p>799</text:p>
          </table:table-cell>
          <table:table-cell table:style-name="ce1" office:value-type="float" office:value="4363" calcext:value-type="float">
            <text:p>4363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1028" calcext:value-type="float">
            <text:p>1028</text:p>
          </table:table-cell>
          <table:table-cell table:style-name="ce1" office:value-type="float" office:value="5818" calcext:value-type="float">
            <text:p>5818</text:p>
          </table:table-cell>
          <table:table-cell table:style-name="ce1" office:value-type="float" office:value="1063" calcext:value-type="float">
            <text:p>1063</text:p>
          </table:table-cell>
          <table:table-cell table:style-name="ce1" office:value-type="float" office:value="1155" calcext:value-type="float">
            <text:p>1155</text:p>
          </table:table-cell>
          <table:table-cell table:style-name="ce1" office:value-type="float" office:value="1210" calcext:value-type="float">
            <text:p>1210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5904" calcext:value-type="float">
            <text:p>5904</text:p>
          </table:table-cell>
          <table:table-cell table:style-name="ce1" office:value-type="float" office:value="1239" calcext:value-type="float">
            <text:p>1239</text:p>
          </table:table-cell>
          <table:table-cell table:style-name="ce1" office:value-type="float" office:value="1169" calcext:value-type="float">
            <text:p>1169</text:p>
          </table:table-cell>
          <table:table-cell table:style-name="ce1" office:value-type="float" office:value="1306" calcext:value-type="float">
            <text:p>1306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1142" calcext:value-type="float">
            <text:p>1142</text:p>
          </table:table-cell>
          <table:table-cell table:style-name="ce1" office:value-type="float" office:value="5200" calcext:value-type="float">
            <text:p>5200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022" calcext:value-type="float">
            <text:p>1022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24" calcext:value-type="float">
            <text:p>1024</text:p>
          </table:table-cell>
          <table:table-cell table:style-name="ce1" office:value-type="float" office:value="4814" calcext:value-type="float">
            <text:p>4814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895" calcext:value-type="float">
            <text:p>895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4621" calcext:value-type="float">
            <text:p>4621</text:p>
          </table:table-cell>
          <table:table-cell table:style-name="ce1" office:value-type="float" office:value="960" calcext:value-type="float">
            <text:p>960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858" calcext:value-type="float">
            <text:p>858</text:p>
          </table:table-cell>
          <table:table-cell table:style-name="ce1" office:value-type="float" office:value="4211" calcext:value-type="float">
            <text:p>4211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870" calcext:value-type="float">
            <text:p>870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796" calcext:value-type="float">
            <text:p>796</text:p>
          </table:table-cell>
          <table:table-cell table:style-name="ce1" office:value-type="float" office:value="3344" calcext:value-type="float">
            <text:p>3344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480" calcext:value-type="float">
            <text:p>73480</text:p>
          </table:table-cell>
          <table:table-cell table:style-name="ce1" office:value-type="float" office:value="2394" calcext:value-type="float">
            <text:p>2394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3638" calcext:value-type="float">
            <text:p>3638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3661" calcext:value-type="float">
            <text:p>3661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09" calcext:value-type="float">
            <text:p>609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2983" calcext:value-type="float">
            <text:p>2983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3269" calcext:value-type="float">
            <text:p>3269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3778" calcext:value-type="float">
            <text:p>377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776" calcext:value-type="float">
            <text:p>776</text:p>
          </table:table-cell>
          <table:table-cell table:style-name="ce1" office:value-type="float" office:value="757" calcext:value-type="float">
            <text:p>757</text:p>
          </table:table-cell>
          <table:table-cell table:style-name="ce1" office:value-type="float" office:value="869" calcext:value-type="float">
            <text:p>869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4162" calcext:value-type="float">
            <text:p>4162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4840" calcext:value-type="float">
            <text:p>4840</text:p>
          </table:table-cell>
          <table:table-cell table:number-columns-repeated="2" table:style-name="ce1" office:value-type="float" office:value="901" calcext:value-type="float">
            <text:p>901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6782" calcext:value-type="float">
            <text:p>6782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6856" calcext:value-type="float">
            <text:p>6856</text:p>
          </table:table-cell>
          <table:table-cell table:style-name="ce1" office:value-type="float" office:value="1384" calcext:value-type="float">
            <text:p>1384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446" calcext:value-type="float">
            <text:p>1446</text:p>
          </table:table-cell>
          <table:table-cell table:style-name="ce1" office:value-type="float" office:value="1347" calcext:value-type="float">
            <text:p>1347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6123" calcext:value-type="float">
            <text:p>6123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1206" calcext:value-type="float">
            <text:p>1206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5503" calcext:value-type="float">
            <text:p>5503</text:p>
          </table:table-cell>
          <table:table-cell table:style-name="ce1" office:value-type="float" office:value="1119" calcext:value-type="float">
            <text:p>1119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5245" calcext:value-type="float">
            <text:p>5245</text:p>
          </table:table-cell>
          <table:table-cell table:style-name="ce1" office:value-type="float" office:value="1057" calcext:value-type="float">
            <text:p>1057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031" calcext:value-type="float">
            <text:p>1031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float" office:value="5008" calcext:value-type="float">
            <text:p>5008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949" calcext:value-type="float">
            <text:p>949</text:p>
          </table:table-cell>
          <table:table-cell table:style-name="ce1" office:value-type="float" office:value="4189" calcext:value-type="float">
            <text:p>4189</text:p>
          </table:table-cell>
          <table:table-cell table:style-name="ce1" office:value-type="float" office:value="954" calcext:value-type="float">
            <text:p>954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754" calcext:value-type="float">
            <text:p>754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2158" calcext:value-type="float">
            <text:p>2158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391" calcext:value-type="float">
            <text:p>391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1593" calcext:value-type="float">
            <text:p>159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9" calcext:value-type="float">
            <text:p>199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5" calcext:value-type="float">
            <text:p>135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6" calcext:value-type="float">
            <text:p>10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2" calcext:value-type="float">
            <text:p>96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79" calcext:value-type="float">
            <text:p>42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7" calcext:value-type="float">
            <text:p>267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1" calcext:value-type="float">
            <text:p>21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8" calcext:value-type="float">
            <text:p>21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16" calcext:value-type="float">
            <text:p>371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2" calcext:value-type="float">
            <text:p>190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4" calcext:value-type="float">
            <text:p>18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2" calcext:value-type="float">
            <text:p>67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5" calcext:value-type="float">
            <text:p>263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3" calcext:value-type="float">
            <text:p>13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42" calcext:value-type="float">
            <text:p>394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4" calcext:value-type="float">
            <text:p>26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1" calcext:value-type="float">
            <text:p>11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64" calcext:value-type="float">
            <text:p>186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78" calcext:value-type="float">
            <text:p>20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2" calcext:value-type="float">
            <text:p>17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41" calcext:value-type="float">
            <text:p>214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1" calcext:value-type="float">
            <text:p>131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3" calcext:value-type="float">
            <text:p>10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83" calcext:value-type="float">
            <text:p>368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5" calcext:value-type="float">
            <text:p>195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4" calcext:value-type="float">
            <text:p>234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0" calcext:value-type="float">
            <text:p>178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3" calcext:value-type="float">
            <text:p>190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3" calcext:value-type="float">
            <text:p>27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4" calcext:value-type="float">
            <text:p>13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0" calcext:value-type="float">
            <text:p>327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43" calcext:value-type="float">
            <text:p>4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1" calcext:value-type="float">
            <text:p>22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4" calcext:value-type="float">
            <text:p>16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2" calcext:value-type="float">
            <text:p>18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001" calcext:value-type="float">
            <text:p>21001</text:p>
          </table:table-cell>
          <table:table-cell table:style-name="ce1" office:value-type="float" office:value="978" calcext:value-type="float">
            <text:p>978</text:p>
          </table:table-cell>
          <table:table-cell table:number-columns-repeated="2" table:style-name="ce1" office:value-type="float" office:value="169" calcext:value-type="float">
            <text:p>16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032" calcext:value-type="float">
            <text:p>103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2011" calcext:value-type="float">
            <text:p>201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2105" calcext:value-type="float">
            <text:p>2105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1713" calcext:value-type="float">
            <text:p>171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340" calcext:value-type="float">
            <text:p>1340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31" calcext:value-type="float">
            <text:p>1131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17" calcext:value-type="float">
            <text:p>417</text:p>
          </table:table-cell>
          <table:table-cell table:number-columns-repeated="2" table:style-name="ce1" office:value-type="float" office:value="104" calcext:value-type="float">
            <text:p>10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69" calcext:value-type="float">
            <text:p>9669</text:p>
          </table:table-cell>
          <table:table-cell table:style-name="ce1" office:value-type="float" office:value="523" calcext:value-type="float">
            <text:p>5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612" calcext:value-type="float">
            <text:p>61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112" calcext:value-type="float">
            <text:p>11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56" calcext:value-type="float">
            <text:p>156</text:p>
          </table:table-cell>
          <table:table-cell table:number-columns-repeated="2" table:style-name="ce1" office:value-type="float" office:value="176" calcext:value-type="float">
            <text:p>176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910" calcext:value-type="float">
            <text:p>91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332" calcext:value-type="float">
            <text:p>11332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82" calcext:value-type="float">
            <text:p>78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204" calcext:value-type="float">
            <text:p>204</text:p>
          </table:table-cell>
          <table:table-cell table:number-columns-repeated="2" table:style-name="ce1" office:value-type="float" office:value="229" calcext:value-type="float">
            <text:p>22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195" calcext:value-type="float">
            <text:p>119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460" calcext:value-type="float">
            <text:p>33460</text:p>
          </table:table-cell>
          <table:table-cell table:style-name="ce1" office:value-type="float" office:value="1825" calcext:value-type="float">
            <text:p>182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2909" calcext:value-type="float">
            <text:p>2909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2975" calcext:value-type="float">
            <text:p>2975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745" calcext:value-type="float">
            <text:p>174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1846" calcext:value-type="float">
            <text:p>184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2298" calcext:value-type="float">
            <text:p>2298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3564" calcext:value-type="float">
            <text:p>356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729" calcext:value-type="float">
            <text:p>729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759" calcext:value-type="float">
            <text:p>759</text:p>
          </table:table-cell>
          <table:table-cell table:style-name="ce1" office:value-type="float" office:value="3464" calcext:value-type="float">
            <text:p>3464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2671" calcext:value-type="float">
            <text:p>2671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1948" calcext:value-type="float">
            <text:p>194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678" calcext:value-type="float">
            <text:p>1678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1461" calcext:value-type="float">
            <text:p>1461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527" calcext:value-type="float">
            <text:p>527</text:p>
          </table:table-cell>
          <table:table-cell table:number-columns-repeated="2" table:style-name="ce1" office:value-type="float" office:value="136" calcext:value-type="float">
            <text:p>136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243" calcext:value-type="float">
            <text:p>15243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484" calcext:value-type="float">
            <text:p>148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888" calcext:value-type="float">
            <text:p>888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17" calcext:value-type="float">
            <text:p>7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974" calcext:value-type="float">
            <text:p>974</text:p>
          </table:table-cell>
          <table:table-cell table:number-columns-repeated="2" table:style-name="ce1" office:value-type="float" office:value="172" calcext:value-type="float">
            <text:p>17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1445" calcext:value-type="float">
            <text:p>1445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17" calcext:value-type="float">
            <text:p>18217</text:p>
          </table:table-cell>
          <table:table-cell table:style-name="ce1" office:value-type="float" office:value="897" calcext:value-type="float">
            <text:p>89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425" calcext:value-type="float">
            <text:p>142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435" calcext:value-type="float">
            <text:p>1435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24" calcext:value-type="float">
            <text:p>132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2019" calcext:value-type="float">
            <text:p>2019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520" calcext:value-type="float">
            <text:p>152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70" calcext:value-type="float">
            <text:p>20670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400" calcext:value-type="float">
            <text:p>140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1419" calcext:value-type="float">
            <text:p>1419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117" calcext:value-type="float">
            <text:p>111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260" calcext:value-type="float">
            <text:p>26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847" calcext:value-type="float">
            <text:p>184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795" calcext:value-type="float">
            <text:p>1795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752" calcext:value-type="float">
            <text:p>1752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1556" calcext:value-type="float">
            <text:p>155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29" calcext:value-type="float">
            <text:p>329</text:p>
          </table:table-cell>
          <table:table-cell table:number-columns-repeated="2" table:style-name="ce1" office:value-type="float" office:value="294" calcext:value-type="float">
            <text:p>294</text:p>
          </table:table-cell>
          <table:table-cell table:style-name="ce1" office:value-type="float" office:value="1321" calcext:value-type="float">
            <text:p>132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852" calcext:value-type="float">
            <text:p>85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39" calcext:value-type="float">
            <text:p>9539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81" calcext:value-type="float">
            <text:p>78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62" calcext:value-type="float">
            <text:p>56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24" calcext:value-type="float">
            <text:p>72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526" calcext:value-type="float">
            <text:p>526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31" calcext:value-type="float">
            <text:p>1113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619" calcext:value-type="float">
            <text:p>61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97" calcext:value-type="float">
            <text:p>69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922" calcext:value-type="float">
            <text:p>922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30" calcext:value-type="float">
            <text:p>413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7" calcext:value-type="float">
            <text:p>216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1" calcext:value-type="float">
            <text:p>161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08" calcext:value-type="float">
            <text:p>350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08" calcext:value-type="float">
            <text:p>170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1" calcext:value-type="float">
            <text:p>121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3" calcext:value-type="float">
            <text:p>1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0" calcext:value-type="float">
            <text:p>180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7" calcext:value-type="float">
            <text:p>26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1" calcext:value-type="float">
            <text:p>127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2" calcext:value-type="float">
            <text:p>120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0" calcext:value-type="float">
            <text:p>1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3" calcext:value-type="float">
            <text:p>129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5" calcext:value-type="float">
            <text:p>6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4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6" calcext:value-type="float">
            <text:p>58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34" calcext:value-type="float">
            <text:p>14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85" calcext:value-type="float">
            <text:p>6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3" calcext:value-type="float">
            <text:p>27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06" calcext:value-type="float">
            <text:p>80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44" calcext:value-type="float">
            <text:p>7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4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7" calcext:value-type="float">
            <text:p>113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8" calcext:value-type="float">
            <text:p>137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0" calcext:value-type="float">
            <text:p>10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4" calcext:value-type="float">
            <text:p>10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7" calcext:value-type="float">
            <text:p>5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11301857233831_5f_RLRP0812" style:display-name="PageStyle_TXELRL2311301857233831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李德修</dc:creator>
    <meta:creation-date>2023-12-04T02:20:04</meta:creation-date>
    <dc:date>2023-12-04T02:20:04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