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630190547655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6301905476551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270" calcext:value-type="float">
            <text:p>140270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7657" calcext:value-type="float">
            <text:p>7657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7564" calcext:value-type="float">
            <text:p>7564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6179" calcext:value-type="float">
            <text:p>6179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6714" calcext:value-type="float">
            <text:p>6714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7871" calcext:value-type="float">
            <text:p>7871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8376" calcext:value-type="float">
            <text:p>8376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9270" calcext:value-type="float">
            <text:p>9270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12770" calcext:value-type="float">
            <text:p>12770</text:p>
          </table:table-cell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2598" calcext:value-type="float">
            <text:p>2598</text:p>
          </table:table-cell>
          <table:table-cell table:style-name="ce1" office:value-type="float" office:value="2683" calcext:value-type="float">
            <text:p>2683</text:p>
          </table:table-cell>
          <table:table-cell table:style-name="ce1" office:value-type="float" office:value="12523" calcext:value-type="float">
            <text:p>12523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11269" calcext:value-type="float">
            <text:p>11269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0246" calcext:value-type="float">
            <text:p>10246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9835" calcext:value-type="float">
            <text:p>9835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9211" calcext:value-type="float">
            <text:p>9211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7265" calcext:value-type="float">
            <text:p>7265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3771" calcext:value-type="float">
            <text:p>3771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2554" calcext:value-type="float">
            <text:p>2554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51" calcext:value-type="float">
            <text:p>67051</text:p>
          </table:table-cell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3918" calcext:value-type="float">
            <text:p>3918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3236" calcext:value-type="float">
            <text:p>3236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4033" calcext:value-type="float">
            <text:p>4033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4166" calcext:value-type="float">
            <text:p>416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4384" calcext:value-type="float">
            <text:p>4384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5933" calcext:value-type="float">
            <text:p>5933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5715" calcext:value-type="float">
            <text:p>5715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5193" calcext:value-type="float">
            <text:p>5193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4606" calcext:value-type="float">
            <text:p>460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4205" calcext:value-type="float">
            <text:p>4205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219" calcext:value-type="float">
            <text:p>73219</text:p>
          </table:table-cell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659" calcext:value-type="float">
            <text:p>3659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3838" calcext:value-type="float">
            <text:p>3838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4210" calcext:value-type="float">
            <text:p>4210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4886" calcext:value-type="float">
            <text:p>4886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6837" calcext:value-type="float">
            <text:p>6837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6808" calcext:value-type="float">
            <text:p>6808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6076" calcext:value-type="float">
            <text:p>6076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5441" calcext:value-type="float">
            <text:p>5441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5229" calcext:value-type="float">
            <text:p>5229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5006" calcext:value-type="float">
            <text:p>5006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4020" calcext:value-type="float">
            <text:p>402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3" calcext:value-type="float">
            <text:p>36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3" calcext:value-type="float">
            <text:p>273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68" calcext:value-type="float">
            <text:p>39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35" calcext:value-type="float">
            <text:p>20935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195" calcext:value-type="float">
            <text:p>195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32" calcext:value-type="float">
            <text:p>9632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6" calcext:value-type="float">
            <text:p>476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03" calcext:value-type="float">
            <text:p>11303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75" calcext:value-type="float">
            <text:p>975</text:p>
          </table:table-cell>
          <table:table-cell table:number-columns-repeated="2" table:style-name="ce1" office:value-type="float" office:value="221" calcext:value-type="float">
            <text:p>22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962" calcext:value-type="float">
            <text:p>32962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2936" calcext:value-type="float">
            <text:p>2936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3610" calcext:value-type="float">
            <text:p>3610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62" calcext:value-type="float">
            <text:p>17962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966" calcext:value-type="float">
            <text:p>1966</text:p>
          </table:table-cell>
          <table:table-cell table:number-columns-repeated="2" table:style-name="ce1" office:value-type="float" office:value="433" calcext:value-type="float">
            <text:p>43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26" calcext:value-type="float">
            <text:p>20626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60" calcext:value-type="float">
            <text:p>1060</text:p>
          </table:table-cell>
          <table:table-cell table:number-columns-repeated="2" table:style-name="ce1" office:value-type="float" office:value="207" calcext:value-type="float">
            <text:p>20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246" calcext:value-type="float">
            <text:p>2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1" calcext:value-type="float">
            <text:p>954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85" calcext:value-type="float">
            <text:p>1108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9" calcext:value-type="float">
            <text:p>349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3" calcext:value-type="float">
            <text:p>35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6301905476551_5f_RLRP0812" style:display-name="PageStyle_TXELRL230630190547655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7-04T02:44:35</meta:creation-date>
    <dc:date>2023-07-04T02:44:35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