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3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401011343381159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401011343381159_RLRP08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22" table:default-cell-style-name="ce2"/>
        <table:table-column table:style-name="co1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701" calcext:value-type="float">
            <text:p>140701</text:p>
          </table:table-cell>
          <table:table-cell table:style-name="ce1" office:value-type="float" office:value="4940" calcext:value-type="float">
            <text:p>4940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7601" calcext:value-type="float">
            <text:p>7601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1711" calcext:value-type="float">
            <text:p>1711</text:p>
          </table:table-cell>
          <table:table-cell table:style-name="ce1" office:value-type="float" office:value="7643" calcext:value-type="float">
            <text:p>7643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1457" calcext:value-type="float">
            <text:p>1457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6226" calcext:value-type="float">
            <text:p>6226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6683" calcext:value-type="float">
            <text:p>6683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7717" calcext:value-type="float">
            <text:p>7717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1672" calcext:value-type="float">
            <text:p>1672</text:p>
          </table:table-cell>
          <table:table-cell table:style-name="ce1" office:value-type="float" office:value="1548" calcext:value-type="float">
            <text:p>1548</text:p>
          </table:table-cell>
          <table:table-cell table:style-name="ce1" office:value-type="float" office:value="8226" calcext:value-type="float">
            <text:p>8226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1605" calcext:value-type="float">
            <text:p>1605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1740" calcext:value-type="float">
            <text:p>1740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9199" calcext:value-type="float">
            <text:p>9199</text:p>
          </table:table-cell>
          <table:table-cell table:style-name="ce1" office:value-type="float" office:value="1815" calcext:value-type="float">
            <text:p>1815</text:p>
          </table:table-cell>
          <table:table-cell table:style-name="ce1" office:value-type="float" office:value="1669" calcext:value-type="float">
            <text:p>1669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12541" calcext:value-type="float">
            <text:p>12541</text:p>
          </table:table-cell>
          <table:table-cell table:style-name="ce1" office:value-type="float" office:value="2251" calcext:value-type="float">
            <text:p>2251</text:p>
          </table:table-cell>
          <table:table-cell table:style-name="ce1" office:value-type="float" office:value="2486" calcext:value-type="float">
            <text:p>2486</text:p>
          </table:table-cell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2552" calcext:value-type="float">
            <text:p>2552</text:p>
          </table:table-cell>
          <table:table-cell table:style-name="ce1" office:value-type="float" office:value="2689" calcext:value-type="float">
            <text:p>2689</text:p>
          </table:table-cell>
          <table:table-cell table:style-name="ce1" office:value-type="float" office:value="12805" calcext:value-type="float">
            <text:p>12805</text:p>
          </table:table-cell>
          <table:table-cell table:style-name="ce1" office:value-type="float" office:value="2608" calcext:value-type="float">
            <text:p>2608</text:p>
          </table:table-cell>
          <table:table-cell table:style-name="ce1" office:value-type="float" office:value="2555" calcext:value-type="float">
            <text:p>2555</text:p>
          </table:table-cell>
          <table:table-cell table:style-name="ce1" office:value-type="float" office:value="2815" calcext:value-type="float">
            <text:p>2815</text:p>
          </table:table-cell>
          <table:table-cell table:style-name="ce1" office:value-type="float" office:value="2409" calcext:value-type="float">
            <text:p>2409</text:p>
          </table:table-cell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11349" calcext:value-type="float">
            <text:p>11349</text:p>
          </table:table-cell>
          <table:table-cell table:style-name="ce1" office:value-type="float" office:value="2380" calcext:value-type="float">
            <text:p>2380</text:p>
          </table:table-cell>
          <table:table-cell table:style-name="ce1" office:value-type="float" office:value="2304" calcext:value-type="float">
            <text:p>2304</text:p>
          </table:table-cell>
          <table:table-cell table:style-name="ce1" office:value-type="float" office:value="2269" calcext:value-type="float">
            <text:p>2269</text:p>
          </table:table-cell>
          <table:table-cell table:style-name="ce1" office:value-type="float" office:value="2233" calcext:value-type="float">
            <text:p>2233</text:p>
          </table:table-cell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10342" calcext:value-type="float">
            <text:p>10342</text:p>
          </table:table-cell>
          <table:table-cell table:style-name="ce1" office:value-type="float" office:value="2145" calcext:value-type="float">
            <text:p>2145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2044" calcext:value-type="float">
            <text:p>2044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9864" calcext:value-type="float">
            <text:p>9864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9203" calcext:value-type="float">
            <text:p>9203</text:p>
          </table:table-cell>
          <table:table-cell table:style-name="ce1" office:value-type="float" office:value="1825" calcext:value-type="float">
            <text:p>1825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float" office:value="1932" calcext:value-type="float">
            <text:p>1932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7601" calcext:value-type="float">
            <text:p>7601</text:p>
          </table:table-cell>
          <table:table-cell table:style-name="ce1" office:value-type="float" office:value="1758" calcext:value-type="float">
            <text:p>1758</text:p>
          </table:table-cell>
          <table:table-cell table:style-name="ce1" office:value-type="float" office:value="1610" calcext:value-type="float">
            <text:p>1610</text:p>
          </table:table-cell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3915" calcext:value-type="float">
            <text:p>3915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2636" calcext:value-type="float">
            <text:p>2636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574" calcext:value-type="float">
            <text:p>574</text:p>
          </table:table-cell>
          <table:table-cell table:number-columns-repeated="2" table:style-name="ce1" office:value-type="float" office:value="152" calcext:value-type="float">
            <text:p>15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198" calcext:value-type="float">
            <text:p>67198</text:p>
          </table:table-cell>
          <table:table-cell table:style-name="ce1" office:value-type="float" office:value="2570" calcext:value-type="float">
            <text:p>2570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3959" calcext:value-type="float">
            <text:p>3959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3977" calcext:value-type="float">
            <text:p>3977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3243" calcext:value-type="float">
            <text:p>3243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3423" calcext:value-type="float">
            <text:p>3423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3943" calcext:value-type="float">
            <text:p>3943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4078" calcext:value-type="float">
            <text:p>4078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4388" calcext:value-type="float">
            <text:p>4388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5786" calcext:value-type="float">
            <text:p>5786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5914" calcext:value-type="float">
            <text:p>5914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5220" calcext:value-type="float">
            <text:p>5220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820" calcext:value-type="float">
            <text:p>4820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962" calcext:value-type="float">
            <text:p>962</text:p>
          </table:table-cell>
          <table:table-cell table:number-columns-repeated="2" table:style-name="ce1" office:value-type="float" office:value="918" calcext:value-type="float">
            <text:p>918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4626" calcext:value-type="float">
            <text:p>4626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4212" calcext:value-type="float">
            <text:p>4212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3363" calcext:value-type="float">
            <text:p>3363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720" calcext:value-type="float">
            <text:p>172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503" calcext:value-type="float">
            <text:p>73503</text:p>
          </table:table-cell>
          <table:table-cell table:style-name="ce1" office:value-type="float" office:value="2370" calcext:value-type="float">
            <text:p>237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3642" calcext:value-type="float">
            <text:p>3642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3666" calcext:value-type="float">
            <text:p>3666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2983" calcext:value-type="float">
            <text:p>2983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3260" calcext:value-type="float">
            <text:p>3260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3774" calcext:value-type="float">
            <text:p>3774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4148" calcext:value-type="float">
            <text:p>4148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4811" calcext:value-type="float">
            <text:p>4811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6755" calcext:value-type="float">
            <text:p>6755</text:p>
          </table:table-cell>
          <table:table-cell table:style-name="ce1" office:value-type="float" office:value="1222" calcext:value-type="float">
            <text:p>1222</text:p>
          </table:table-cell>
          <table:table-cell table:number-columns-repeated="2" table:style-name="ce1" office:value-type="float" office:value="1343" calcext:value-type="float">
            <text:p>1343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6891" calcext:value-type="float">
            <text:p>6891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6129" calcext:value-type="float">
            <text:p>6129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5522" calcext:value-type="float">
            <text:p>5522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5238" calcext:value-type="float">
            <text:p>5238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4991" calcext:value-type="float">
            <text:p>4991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4238" calcext:value-type="float">
            <text:p>4238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2195" calcext:value-type="float">
            <text:p>2195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577" calcext:value-type="float">
            <text:p>157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89" calcext:value-type="float">
            <text:p>42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3" calcext:value-type="float">
            <text:p>273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83" calcext:value-type="float">
            <text:p>218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19" calcext:value-type="float">
            <text:p>37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3" table:style-name="ce1" office:value-type="float" office:value="59" calcext:value-type="float">
            <text:p>5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9" calcext:value-type="float">
            <text:p>18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0" calcext:value-type="float">
            <text:p>263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40" calcext:value-type="float">
            <text:p>394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3" calcext:value-type="float">
            <text:p>12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30" calcext:value-type="float">
            <text:p>21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7" calcext:value-type="float">
            <text:p>36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1" calcext:value-type="float">
            <text:p>19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7" calcext:value-type="float">
            <text:p>17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10" calcext:value-type="float">
            <text:p>27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64" calcext:value-type="float">
            <text:p>32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3" calcext:value-type="float">
            <text:p>16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023" calcext:value-type="float">
            <text:p>21023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653" calcext:value-type="float">
            <text:p>165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713" calcext:value-type="float">
            <text:p>1713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2" table:style-name="ce1" office:value-type="float" office:value="193" calcext:value-type="float">
            <text:p>193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82" calcext:value-type="float">
            <text:p>9682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41" calcext:value-type="float">
            <text:p>11341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559" calcext:value-type="float">
            <text:p>33559</text:p>
          </table:table-cell>
          <table:table-cell table:style-name="ce1" office:value-type="float" office:value="1813" calcext:value-type="float">
            <text:p>181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2899" calcext:value-type="float">
            <text:p>2899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2991" calcext:value-type="float">
            <text:p>2991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753" calcext:value-type="float">
            <text:p>1753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311" calcext:value-type="float">
            <text:p>2311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3558" calcext:value-type="float">
            <text:p>3558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3496" calcext:value-type="float">
            <text:p>3496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2673" calcext:value-type="float">
            <text:p>2673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63" calcext:value-type="float">
            <text:p>363</text:p>
          </table:table-cell>
          <table:table-cell table:number-columns-repeated="2" table:style-name="ce1" office:value-type="float" office:value="387" calcext:value-type="float">
            <text:p>387</text:p>
          </table:table-cell>
          <table:table-cell table:style-name="ce1" office:value-type="float" office:value="1671" calcext:value-type="float">
            <text:p>1671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80" calcext:value-type="float">
            <text:p>380</text:p>
          </table:table-cell>
          <table:table-cell table:number-columns-repeated="2" table:style-name="ce1" office:value-type="float" office:value="322" calcext:value-type="float">
            <text:p>32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468" calcext:value-type="float">
            <text:p>146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74" calcext:value-type="float">
            <text:p>15274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475" calcext:value-type="float">
            <text:p>147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285" calcext:value-type="float">
            <text:p>18285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266" calcext:value-type="float">
            <text:p>266</text:p>
          </table:table-cell>
          <table:table-cell table:number-columns-repeated="2" table:style-name="ce1" office:value-type="float" office:value="240" calcext:value-type="float">
            <text:p>240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2043" calcext:value-type="float">
            <text:p>2043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61" calcext:value-type="float">
            <text:p>20661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838" calcext:value-type="float">
            <text:p>183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748" calcext:value-type="float">
            <text:p>174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2" table:style-name="ce1" office:value-type="float" office:value="281" calcext:value-type="float">
            <text:p>28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14" calcext:value-type="float">
            <text:p>414</text:p>
          </table:table-cell>
          <table:table-cell table:number-columns-repeated="2" table:style-name="ce1" office:value-type="float" office:value="109" calcext:value-type="float">
            <text:p>10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35" calcext:value-type="float">
            <text:p>9535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49" calcext:value-type="float">
            <text:p>14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26" calcext:value-type="float">
            <text:p>11126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147" calcext:value-type="float">
            <text:p>147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44" calcext:value-type="float">
            <text:p>744</text:p>
          </table:table-cell>
          <table:table-cell table:number-columns-repeated="2" table:style-name="ce1" office:value-type="float" office:value="161" calcext:value-type="float">
            <text:p>16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42" calcext:value-type="float">
            <text:p>642</text:p>
          </table:table-cell>
          <table:table-cell table:number-columns-repeated="2"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138" calcext:value-type="float">
            <text:p>13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27" calcext:value-type="float">
            <text:p>4127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4" calcext:value-type="float">
            <text:p>21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09" calcext:value-type="float">
            <text:p>350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7" calcext:value-type="float">
            <text:p>247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4" calcext:value-type="float">
            <text:p>17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5" calcext:value-type="float">
            <text:p>179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5" calcext:value-type="float">
            <text:p>263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36" calcext:value-type="float">
            <text:p>3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4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401011343381159_5f_RLRP0812" style:display-name="PageStyle_TXELRL2401011343381159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4-01-08T03:16:19</meta:creation-date>
    <dc:date>2024-01-08T03:16:19</dc:date>
    <meta:generator>LibreOffice/5.1.2.2$Windows_x86 LibreOffice_project/d3bf12ecb743fc0d20e0be0c58ca359301eb705f</meta:generator>
    <meta:document-statistic meta:table-count="1" meta:cell-count="146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