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05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11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307311858310975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307311858310975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22" table:default-cell-style-name="ce2"/>
        <table:table-column table:style-name="co2" table:number-columns-repeated="900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style-name="Default" table:number-columns-repeated="121"/>
          <table:table-cell table:number-columns-repeated="900"/>
        </table:table-row>
        <table:table-row table:style-name="ro1">
          <table:table-cell table:style-name="ce1" office:value-type="string" calcext:value-type="string">
            <text:p>高雄市鼓山區各村里　現住人口數按性別及年齡分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Default" table:number-columns-repeated="124"/>
          <table:table-cell table:number-columns-repeated="900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123"/>
          <table:table-cell table:number-columns-repeated="900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0345" calcext:value-type="float">
            <text:p>140345</text:p>
          </table:table-cell>
          <table:table-cell table:style-name="ce1" office:value-type="float" office:value="5036" calcext:value-type="float">
            <text:p>5036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088" calcext:value-type="float">
            <text:p>1088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7662" calcext:value-type="float">
            <text:p>7662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660" calcext:value-type="float">
            <text:p>1660</text:p>
          </table:table-cell>
          <table:table-cell table:style-name="ce1" office:value-type="float" office:value="1630" calcext:value-type="float">
            <text:p>1630</text:p>
          </table:table-cell>
          <table:table-cell table:style-name="ce1" office:value-type="float" office:value="7576" calcext:value-type="float">
            <text:p>7576</text:p>
          </table:table-cell>
          <table:table-cell table:style-name="ce1" office:value-type="float" office:value="1768" calcext:value-type="float">
            <text:p>1768</text:p>
          </table:table-cell>
          <table:table-cell table:style-name="ce1" office:value-type="float" office:value="1731" calcext:value-type="float">
            <text:p>1731</text:p>
          </table:table-cell>
          <table:table-cell table:style-name="ce1" office:value-type="float" office:value="1362" calcext:value-type="float">
            <text:p>1362</text:p>
          </table:table-cell>
          <table:table-cell table:style-name="ce1" office:value-type="float" office:value="1322" calcext:value-type="float">
            <text:p>1322</text:p>
          </table:table-cell>
          <table:table-cell table:style-name="ce1" office:value-type="float" office:value="1393" calcext:value-type="float">
            <text:p>1393</text:p>
          </table:table-cell>
          <table:table-cell table:style-name="ce1" office:value-type="float" office:value="6215" calcext:value-type="float">
            <text:p>6215</text:p>
          </table:table-cell>
          <table:table-cell table:style-name="ce1" office:value-type="float" office:value="1352" calcext:value-type="float">
            <text:p>1352</text:p>
          </table:table-cell>
          <table:table-cell table:style-name="ce1" office:value-type="float" office:value="1327" calcext:value-type="float">
            <text:p>1327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177" calcext:value-type="float">
            <text:p>1177</text:p>
          </table:table-cell>
          <table:table-cell table:style-name="ce1" office:value-type="float" office:value="1171" calcext:value-type="float">
            <text:p>1171</text:p>
          </table:table-cell>
          <table:table-cell table:style-name="ce1" office:value-type="float" office:value="6689" calcext:value-type="float">
            <text:p>6689</text:p>
          </table:table-cell>
          <table:table-cell table:style-name="ce1" office:value-type="float" office:value="1164" calcext:value-type="float">
            <text:p>1164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1386" calcext:value-type="float">
            <text:p>1386</text:p>
          </table:table-cell>
          <table:table-cell table:style-name="ce1" office:value-type="float" office:value="1525" calcext:value-type="float">
            <text:p>1525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7857" calcext:value-type="float">
            <text:p>7857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596" calcext:value-type="float">
            <text:p>1596</text:p>
          </table:table-cell>
          <table:table-cell table:style-name="ce1" office:value-type="float" office:value="1571" calcext:value-type="float">
            <text:p>1571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1553" calcext:value-type="float">
            <text:p>1553</text:p>
          </table:table-cell>
          <table:table-cell table:style-name="ce1" office:value-type="float" office:value="8330" calcext:value-type="float">
            <text:p>8330</text:p>
          </table:table-cell>
          <table:table-cell table:style-name="ce1" office:value-type="float" office:value="1562" calcext:value-type="float">
            <text:p>1562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632" calcext:value-type="float">
            <text:p>1632</text:p>
          </table:table-cell>
          <table:table-cell table:style-name="ce1" office:value-type="float" office:value="1749" calcext:value-type="float">
            <text:p>1749</text:p>
          </table:table-cell>
          <table:table-cell table:style-name="ce1" office:value-type="float" office:value="1736" calcext:value-type="float">
            <text:p>1736</text:p>
          </table:table-cell>
          <table:table-cell table:style-name="ce1" office:value-type="float" office:value="9264" calcext:value-type="float">
            <text:p>9264</text:p>
          </table:table-cell>
          <table:table-cell table:style-name="ce1" office:value-type="float" office:value="1645" calcext:value-type="float">
            <text:p>1645</text:p>
          </table:table-cell>
          <table:table-cell table:style-name="ce1" office:value-type="float" office:value="1659" calcext:value-type="float">
            <text:p>1659</text:p>
          </table:table-cell>
          <table:table-cell table:style-name="ce1" office:value-type="float" office:value="1771" calcext:value-type="float">
            <text:p>1771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113" calcext:value-type="float">
            <text:p>2113</text:p>
          </table:table-cell>
          <table:table-cell table:style-name="ce1" office:value-type="float" office:value="12729" calcext:value-type="float">
            <text:p>12729</text:p>
          </table:table-cell>
          <table:table-cell table:style-name="ce1" office:value-type="float" office:value="2362" calcext:value-type="float">
            <text:p>2362</text:p>
          </table:table-cell>
          <table:table-cell table:style-name="ce1" office:value-type="float" office:value="2549" calcext:value-type="float">
            <text:p>2549</text:p>
          </table:table-cell>
          <table:table-cell table:style-name="ce1" office:value-type="float" office:value="2578" calcext:value-type="float">
            <text:p>2578</text:p>
          </table:table-cell>
          <table:table-cell table:style-name="ce1" office:value-type="float" office:value="2557" calcext:value-type="float">
            <text:p>2557</text:p>
          </table:table-cell>
          <table:table-cell table:style-name="ce1" office:value-type="float" office:value="2683" calcext:value-type="float">
            <text:p>2683</text:p>
          </table:table-cell>
          <table:table-cell table:style-name="ce1" office:value-type="float" office:value="12575" calcext:value-type="float">
            <text:p>12575</text:p>
          </table:table-cell>
          <table:table-cell table:style-name="ce1" office:value-type="float" office:value="2562" calcext:value-type="float">
            <text:p>2562</text:p>
          </table:table-cell>
          <table:table-cell table:style-name="ce1" office:value-type="float" office:value="2729" calcext:value-type="float">
            <text:p>2729</text:p>
          </table:table-cell>
          <table:table-cell table:style-name="ce1" office:value-type="float" office:value="2537" calcext:value-type="float">
            <text:p>2537</text:p>
          </table:table-cell>
          <table:table-cell table:style-name="ce1" office:value-type="float" office:value="2428" calcext:value-type="float">
            <text:p>2428</text:p>
          </table:table-cell>
          <table:table-cell table:style-name="ce1" office:value-type="float" office:value="2319" calcext:value-type="float">
            <text:p>2319</text:p>
          </table:table-cell>
          <table:table-cell table:style-name="ce1" office:value-type="float" office:value="11299" calcext:value-type="float">
            <text:p>11299</text:p>
          </table:table-cell>
          <table:table-cell table:style-name="ce1" office:value-type="float" office:value="2377" calcext:value-type="float">
            <text:p>2377</text:p>
          </table:table-cell>
          <table:table-cell table:style-name="ce1" office:value-type="float" office:value="2316" calcext:value-type="float">
            <text:p>2316</text:p>
          </table:table-cell>
          <table:table-cell table:style-name="ce1" office:value-type="float" office:value="2261" calcext:value-type="float">
            <text:p>2261</text:p>
          </table:table-cell>
          <table:table-cell table:style-name="ce1" office:value-type="float" office:value="2198" calcext:value-type="float">
            <text:p>2198</text:p>
          </table:table-cell>
          <table:table-cell table:style-name="ce1" office:value-type="float" office:value="2147" calcext:value-type="float">
            <text:p>2147</text:p>
          </table:table-cell>
          <table:table-cell table:style-name="ce1" office:value-type="float" office:value="10238" calcext:value-type="float">
            <text:p>10238</text:p>
          </table:table-cell>
          <table:table-cell table:style-name="ce1" office:value-type="float" office:value="2136" calcext:value-type="float">
            <text:p>2136</text:p>
          </table:table-cell>
          <table:table-cell table:style-name="ce1" office:value-type="float" office:value="2013" calcext:value-type="float">
            <text:p>2013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2024" calcext:value-type="float">
            <text:p>2024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9856" calcext:value-type="float">
            <text:p>9856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1909" calcext:value-type="float">
            <text:p>1909</text:p>
          </table:table-cell>
          <table:table-cell table:style-name="ce1" office:value-type="float" office:value="1843" calcext:value-type="float">
            <text:p>1843</text:p>
          </table:table-cell>
          <table:table-cell table:style-name="ce1" office:value-type="float" office:value="9190" calcext:value-type="float">
            <text:p>9190</text:p>
          </table:table-cell>
          <table:table-cell table:style-name="ce1" office:value-type="float" office:value="1837" calcext:value-type="float">
            <text:p>1837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856" calcext:value-type="float">
            <text:p>1856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7321" calcext:value-type="float">
            <text:p>7321</text:p>
          </table:table-cell>
          <table:table-cell table:style-name="ce1" office:value-type="float" office:value="1669" calcext:value-type="float">
            <text:p>1669</text:p>
          </table:table-cell>
          <table:table-cell table:style-name="ce1" office:value-type="float" office:value="1707" calcext:value-type="float">
            <text:p>1707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140" calcext:value-type="float">
            <text:p>1140</text:p>
          </table:table-cell>
          <table:table-cell table:style-name="ce1" office:value-type="float" office:value="3786" calcext:value-type="float">
            <text:p>3786</text:p>
          </table:table-cell>
          <table:table-cell table:style-name="ce1" office:value-type="float" office:value="1036" calcext:value-type="float">
            <text:p>103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532" calcext:value-type="float">
            <text:p>532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2581" calcext:value-type="float">
            <text:p>2581</text:p>
          </table:table-cell>
          <table:table-cell table:style-name="ce1" office:value-type="float" office:value="625" calcext:value-type="float">
            <text:p>625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1388" calcext:value-type="float">
            <text:p>1388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093" calcext:value-type="float">
            <text:p>67093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3995" calcext:value-type="float">
            <text:p>3995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877" calcext:value-type="float">
            <text:p>877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3926" calcext:value-type="float">
            <text:p>3926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722" calcext:value-type="float">
            <text:p>722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3259" calcext:value-type="float">
            <text:p>3259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3414" calcext:value-type="float">
            <text:p>3414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4019" calcext:value-type="float">
            <text:p>4019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820" calcext:value-type="float">
            <text:p>820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4137" calcext:value-type="float">
            <text:p>4137</text:p>
          </table:table-cell>
          <table:table-cell table:style-name="ce1" office:value-type="float" office:value="790" calcext:value-type="float">
            <text:p>790</text:p>
          </table:table-cell>
          <table:table-cell table:style-name="ce1" office:value-type="float" office:value="828" calcext:value-type="float">
            <text:p>828</text:p>
          </table:table-cell>
          <table:table-cell table:style-name="ce1" office:value-type="float" office:value="821" calcext:value-type="float">
            <text:p>821</text:p>
          </table:table-cell>
          <table:table-cell table:style-name="ce1" office:value-type="float" office:value="851" calcext:value-type="float">
            <text:p>851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4369" calcext:value-type="float">
            <text:p>4369</text:p>
          </table:table-cell>
          <table:table-cell table:style-name="ce1" office:value-type="float" office:value="780" calcext:value-type="float">
            <text:p>780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5902" calcext:value-type="float">
            <text:p>5902</text:p>
          </table:table-cell>
          <table:table-cell table:style-name="ce1" office:value-type="float" office:value="1085" calcext:value-type="float">
            <text:p>1085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5776" calcext:value-type="float">
            <text:p>5776</text:p>
          </table:table-cell>
          <table:table-cell table:style-name="ce1" office:value-type="float" office:value="1160" calcext:value-type="float">
            <text:p>1160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5195" calcext:value-type="float">
            <text:p>5195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1048" calcext:value-type="float">
            <text:p>1048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1002" calcext:value-type="float">
            <text:p>1002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4810" calcext:value-type="float">
            <text:p>4810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4622" calcext:value-type="float">
            <text:p>4622</text:p>
          </table:table-cell>
          <table:table-cell table:style-name="ce1" office:value-type="float" office:value="1005" calcext:value-type="float">
            <text:p>1005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920" calcext:value-type="float">
            <text:p>920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4195" calcext:value-type="float">
            <text:p>4195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68" calcext:value-type="float">
            <text:p>868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773" calcext:value-type="float">
            <text:p>773</text:p>
          </table:table-cell>
          <table:table-cell table:style-name="ce1" office:value-type="float" office:value="3268" calcext:value-type="float">
            <text:p>3268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1666" calcext:value-type="float">
            <text:p>1666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398" calcext:value-type="float">
            <text:p>39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3252" calcext:value-type="float">
            <text:p>73252</text:p>
          </table:table-cell>
          <table:table-cell table:style-name="ce1" office:value-type="float" office:value="2411" calcext:value-type="float">
            <text:p>241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3667" calcext:value-type="float">
            <text:p>3667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817" calcext:value-type="float">
            <text:p>817</text:p>
          </table:table-cell>
          <table:table-cell table:style-name="ce1" office:value-type="float" office:value="783" calcext:value-type="float">
            <text:p>783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3650" calcext:value-type="float">
            <text:p>3650</text:p>
          </table:table-cell>
          <table:table-cell table:style-name="ce1" office:value-type="float" office:value="859" calcext:value-type="float">
            <text:p>859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14" calcext:value-type="float">
            <text:p>614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2956" calcext:value-type="float">
            <text:p>2956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581" calcext:value-type="float">
            <text:p>581</text:p>
          </table:table-cell>
          <table:table-cell table:style-name="ce1" office:value-type="float" office:value="599" calcext:value-type="float">
            <text:p>599</text:p>
          </table:table-cell>
          <table:table-cell table:style-name="ce1" office:value-type="float" office:value="703" calcext:value-type="float">
            <text:p>703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647" calcext:value-type="float">
            <text:p>647</text:p>
          </table:table-cell>
          <table:table-cell table:style-name="ce1" office:value-type="float" office:value="3838" calcext:value-type="float">
            <text:p>3838</text:p>
          </table:table-cell>
          <table:table-cell table:style-name="ce1" office:value-type="float" office:value="732" calcext:value-type="float">
            <text:p>732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761" calcext:value-type="float">
            <text:p>761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4193" calcext:value-type="float">
            <text:p>4193</text:p>
          </table:table-cell>
          <table:table-cell table:style-name="ce1" office:value-type="float" office:value="772" calcext:value-type="float">
            <text:p>772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4895" calcext:value-type="float">
            <text:p>4895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955" calcext:value-type="float">
            <text:p>955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6827" calcext:value-type="float">
            <text:p>6827</text:p>
          </table:table-cell>
          <table:table-cell table:style-name="ce1" office:value-type="float" office:value="1277" calcext:value-type="float">
            <text:p>1277</text:p>
          </table:table-cell>
          <table:table-cell table:style-name="ce1" office:value-type="float" office:value="1328" calcext:value-type="float">
            <text:p>1328</text:p>
          </table:table-cell>
          <table:table-cell table:style-name="ce1" office:value-type="float" office:value="1396" calcext:value-type="float">
            <text:p>1396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450" calcext:value-type="float">
            <text:p>1450</text:p>
          </table:table-cell>
          <table:table-cell table:style-name="ce1" office:value-type="float" office:value="6799" calcext:value-type="float">
            <text:p>6799</text:p>
          </table:table-cell>
          <table:table-cell table:style-name="ce1" office:value-type="float" office:value="1402" calcext:value-type="float">
            <text:p>1402</text:p>
          </table:table-cell>
          <table:table-cell table:style-name="ce1" office:value-type="float" office:value="1454" calcext:value-type="float">
            <text:p>1454</text:p>
          </table:table-cell>
          <table:table-cell table:style-name="ce1" office:value-type="float" office:value="1370" calcext:value-type="float">
            <text:p>1370</text:p>
          </table:table-cell>
          <table:table-cell table:style-name="ce1" office:value-type="float" office:value="1333" calcext:value-type="float">
            <text:p>1333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6104" calcext:value-type="float">
            <text:p>6104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196" calcext:value-type="float">
            <text:p>1196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5428" calcext:value-type="float">
            <text:p>5428</text:p>
          </table:table-cell>
          <table:table-cell table:style-name="ce1" office:value-type="float" office:value="1106" calcext:value-type="float">
            <text:p>1106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125" calcext:value-type="float">
            <text:p>1125</text:p>
          </table:table-cell>
          <table:table-cell table:style-name="ce1" office:value-type="float" office:value="1060" calcext:value-type="float">
            <text:p>1060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5234" calcext:value-type="float">
            <text:p>5234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1055" calcext:value-type="float">
            <text:p>1055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84" calcext:value-type="float">
            <text:p>984</text:p>
          </table:table-cell>
          <table:table-cell table:style-name="ce1" office:value-type="float" office:value="4995" calcext:value-type="float">
            <text:p>4995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973" calcext:value-type="float">
            <text:p>973</text:p>
          </table:table-cell>
          <table:table-cell table:style-name="ce1" office:value-type="float" office:value="4053" calcext:value-type="float">
            <text:p>4053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929" calcext:value-type="float">
            <text:p>929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2120" calcext:value-type="float">
            <text:p>2120</text:p>
          </table:table-cell>
          <table:table-cell table:style-name="ce1" office:value-type="float" office:value="575" calcext:value-type="float">
            <text:p>575</text:p>
          </table:table-cell>
          <table:table-cell table:style-name="ce1" office:value-type="float" office:value="500" calcext:value-type="float">
            <text:p>50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1551" calcext:value-type="float">
            <text:p>155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6" calcext:value-type="float">
            <text:p>1996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6" calcext:value-type="float">
            <text:p>9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0" calcext:value-type="float">
            <text:p>105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2" calcext:value-type="float">
            <text:p>20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6" calcext:value-type="float">
            <text:p>96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8" calcext:value-type="float">
            <text:p>4268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4" calcext:value-type="float">
            <text:p>210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4" calcext:value-type="float">
            <text:p>36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7" calcext:value-type="float">
            <text:p>15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8" calcext:value-type="float">
            <text:p>6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09" calcext:value-type="float">
            <text:p>110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34" calcext:value-type="float">
            <text:p>263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3" calcext:value-type="float">
            <text:p>193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5" calcext:value-type="float">
            <text:p>13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89" calcext:value-type="float">
            <text:p>128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59" calcext:value-type="float">
            <text:p>395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60" calcext:value-type="float">
            <text:p>6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1" calcext:value-type="float">
            <text:p>18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5" calcext:value-type="float">
            <text:p>17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0" calcext:value-type="float">
            <text:p>127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6" calcext:value-type="float">
            <text:p>21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0" calcext:value-type="float">
            <text:p>107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91" calcext:value-type="float">
            <text:p>3691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54" calcext:value-type="float">
            <text:p>54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7" calcext:value-type="float">
            <text:p>178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4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50" calcext:value-type="float">
            <text:p>15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17" calcext:value-type="float">
            <text:p>27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46" calcext:value-type="float">
            <text:p>13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1" calcext:value-type="float">
            <text:p>137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75" calcext:value-type="float">
            <text:p>327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39" calcext:value-type="float">
            <text:p>16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36" calcext:value-type="float">
            <text:p>16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2" calcext:value-type="float">
            <text:p>112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931" calcext:value-type="float">
            <text:p>20931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656" calcext:value-type="float">
            <text:p>1656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703" calcext:value-type="float">
            <text:p>1703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009" calcext:value-type="float">
            <text:p>1009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074" calcext:value-type="float">
            <text:p>1074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046" calcext:value-type="float">
            <text:p>1046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1395" calcext:value-type="float">
            <text:p>139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050" calcext:value-type="float">
            <text:p>2050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424" calcext:value-type="float">
            <text:p>424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81" calcext:value-type="float">
            <text:p>208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709" calcext:value-type="float">
            <text:p>1709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4" calcext:value-type="float">
            <text:p>374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299" calcext:value-type="float">
            <text:p>1299</text:p>
          </table:table-cell>
          <table:table-cell table:style-name="ce1" office:value-type="float" office:value="298" calcext:value-type="float">
            <text:p>298</text:p>
          </table:table-cell>
          <table:table-cell table:number-columns-repeated="2" table:style-name="ce1" office:value-type="float" office:value="259" calcext:value-type="float">
            <text:p>259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13" calcext:value-type="float">
            <text:p>111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36" calcext:value-type="float">
            <text:p>236</text:p>
          </table:table-cell>
          <table:table-cell table:number-columns-repeated="2" table:style-name="ce1" office:value-type="float" office:value="207" calcext:value-type="float">
            <text:p>207</text:p>
          </table:table-cell>
          <table:table-cell table:style-name="ce1" office:value-type="float" office:value="1006" calcext:value-type="float">
            <text:p>100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42" calcext:value-type="float">
            <text:p>9642</text:p>
          </table:table-cell>
          <table:table-cell table:style-name="ce1" office:value-type="float" office:value="519" calcext:value-type="float">
            <text:p>5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515" calcext:value-type="float">
            <text:p>51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861" calcext:value-type="float">
            <text:p>86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733" calcext:value-type="float">
            <text:p>733</text:p>
          </table:table-cell>
          <table:table-cell table:number-columns-repeated="2" table:style-name="ce1" office:value-type="float" office:value="153" calcext:value-type="float">
            <text:p>15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289" calcext:value-type="float">
            <text:p>1128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2" calcext:value-type="float">
            <text:p>79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836" calcext:value-type="float">
            <text:p>836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584" calcext:value-type="float">
            <text:p>58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31" calcext:value-type="float">
            <text:p>5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189" calcext:value-type="float">
            <text:p>118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976" calcext:value-type="float">
            <text:p>97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069" calcext:value-type="float">
            <text:p>33069</text:p>
          </table:table-cell>
          <table:table-cell table:style-name="ce1" office:value-type="float" office:value="1842" calcext:value-type="float">
            <text:p>184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96" calcext:value-type="float">
            <text:p>39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894" calcext:value-type="float">
            <text:p>2894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949" calcext:value-type="float">
            <text:p>2949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693" calcext:value-type="float">
            <text:p>1693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361" calcext:value-type="float">
            <text:p>136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468" calcext:value-type="float">
            <text:p>1468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838" calcext:value-type="float">
            <text:p>1838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2292" calcext:value-type="float">
            <text:p>229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3600" calcext:value-type="float">
            <text:p>3600</text:p>
          </table:table-cell>
          <table:table-cell table:style-name="ce1" office:value-type="float" office:value="689" calcext:value-type="float">
            <text:p>689</text:p>
          </table:table-cell>
          <table:table-cell table:style-name="ce1" office:value-type="float" office:value="696" calcext:value-type="float">
            <text:p>696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774" calcext:value-type="float">
            <text:p>774</text:p>
          </table:table-cell>
          <table:table-cell table:style-name="ce1" office:value-type="float" office:value="3379" calcext:value-type="float">
            <text:p>3379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620" calcext:value-type="float">
            <text:p>620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559" calcext:value-type="float">
            <text:p>559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92" calcext:value-type="float">
            <text:p>492</text:p>
          </table:table-cell>
          <table:table-cell table:style-name="ce1" office:value-type="float" office:value="1881" calcext:value-type="float">
            <text:p>188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1101" calcext:value-type="float">
            <text:p>1101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057" calcext:value-type="float">
            <text:p>15057</text:p>
          </table:table-cell>
          <table:table-cell table:style-name="ce1" office:value-type="float" office:value="928" calcext:value-type="float">
            <text:p>928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2" table:style-name="ce1" office:value-type="float" office:value="180" calcext:value-type="float">
            <text:p>1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478" calcext:value-type="float">
            <text:p>147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1512" calcext:value-type="float">
            <text:p>1512</text:p>
          </table:table-cell>
          <table:table-cell table:style-name="ce1" office:value-type="float" office:value="361" calcext:value-type="float">
            <text:p>361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871" calcext:value-type="float">
            <text:p>871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72" calcext:value-type="float">
            <text:p>97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460" calcext:value-type="float">
            <text:p>14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1401" calcext:value-type="float">
            <text:p>1401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788" calcext:value-type="float">
            <text:p>788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09" calcext:value-type="float">
            <text:p>509</text:p>
          </table:table-cell>
          <table:table-cell table:number-columns-repeated="2" table:style-name="ce1" office:value-type="float" office:value="121" calcext:value-type="float">
            <text:p>1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12" calcext:value-type="float">
            <text:p>18012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416" calcext:value-type="float">
            <text:p>141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1437" calcext:value-type="float">
            <text:p>1437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822" calcext:value-type="float">
            <text:p>82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66" calcext:value-type="float">
            <text:p>66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008" calcext:value-type="float">
            <text:p>1008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2140" calcext:value-type="float">
            <text:p>214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1978" calcext:value-type="float">
            <text:p>1978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309" calcext:value-type="float">
            <text:p>30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1093" calcext:value-type="float">
            <text:p>1093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5" calcext:value-type="float">
            <text:p>225</text:p>
          </table:table-cell>
          <table:table-cell table:number-columns-repeated="2" table:style-name="ce1" office:value-type="float" office:value="218" calcext:value-type="float">
            <text:p>218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50" calcext:value-type="float">
            <text:p>850</text:p>
          </table:table-cell>
          <table:table-cell table:style-name="ce1" office:value-type="float" office:value="190" calcext:value-type="float">
            <text:p>190</text:p>
          </table:table-cell>
          <table:table-cell table:number-columns-repeated="2" table:style-name="ce1" office:value-type="float" office:value="187" calcext:value-type="float">
            <text:p>18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32" calcext:value-type="float">
            <text:p>20632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421" calcext:value-type="float">
            <text:p>1421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1417" calcext:value-type="float">
            <text:p>141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052" calcext:value-type="float">
            <text:p>105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276" calcext:value-type="float">
            <text:p>1276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1186" calcext:value-type="float">
            <text:p>118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859" calcext:value-type="float">
            <text:p>1859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86" calcext:value-type="float">
            <text:p>38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1756" calcext:value-type="float">
            <text:p>1756</text:p>
          </table:table-cell>
          <table:table-cell table:style-name="ce1" office:value-type="float" office:value="360" calcext:value-type="float">
            <text:p>360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1534" calcext:value-type="float">
            <text:p>153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325" calcext:value-type="float">
            <text:p>1325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541" calcext:value-type="float">
            <text:p>9541</text:p>
          </table:table-cell>
          <table:table-cell table:style-name="ce1" office:value-type="float" office:value="418" calcext:value-type="float">
            <text:p>41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787" calcext:value-type="float">
            <text:p>78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76" calcext:value-type="float">
            <text:p>576</text:p>
          </table:table-cell>
          <table:table-cell table:number-columns-repeated="2" table:style-name="ce1" office:value-type="float" office:value="116" calcext:value-type="float">
            <text:p>1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26" calcext:value-type="float">
            <text:p>1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699" calcext:value-type="float">
            <text:p>69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35" calcext:value-type="float">
            <text:p>73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29" calcext:value-type="float">
            <text:p>129</text:p>
          </table:table-cell>
          <table:table-cell table:number-columns-repeated="2" table:style-name="ce1" office:value-type="float" office:value="122" calcext:value-type="float">
            <text:p>12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578" calcext:value-type="float">
            <text:p>578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91" calcext:value-type="float">
            <text:p>11091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75" calcext:value-type="float">
            <text:p>7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67" calcext:value-type="float">
            <text:p>1067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021" calcext:value-type="float">
            <text:p>1021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905" calcext:value-type="float">
            <text:p>90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34" calcext:value-type="float">
            <text:p>63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0" calcext:value-type="float">
            <text:p>415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5" calcext:value-type="float">
            <text:p>125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1" calcext:value-type="float">
            <text:p>341</text:p>
          </table:table-cell>
          <table:table-cell table:number-columns-repeated="2" table:style-name="ce1" office:value-type="float" office:value="70" calcext:value-type="float">
            <text:p>7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75" calcext:value-type="float">
            <text:p>19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6" calcext:value-type="float">
            <text:p>146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75" calcext:value-type="float">
            <text:p>217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7" calcext:value-type="float">
            <text:p>167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23" calcext:value-type="float">
            <text:p>35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8" calcext:value-type="float">
            <text:p>1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3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06" calcext:value-type="float">
            <text:p>180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54" calcext:value-type="float">
            <text:p>265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9" calcext:value-type="float">
            <text:p>127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4" calcext:value-type="float">
            <text:p>134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5" calcext:value-type="float">
            <text:p>137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82" calcext:value-type="float">
            <text:p>118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04" calcext:value-type="float">
            <text:p>1204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12" calcext:value-type="float">
            <text:p>20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8" calcext:value-type="float">
            <text:p>7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8" calcext:value-type="float">
            <text:p>198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6" calcext:value-type="float">
            <text:p>129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2" calcext:value-type="float">
            <text:p>132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1" calcext:value-type="float">
            <text:p>6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5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4" calcext:value-type="float">
            <text:p>13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8" calcext:value-type="float">
            <text:p>7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1" calcext:value-type="float">
            <text:p>11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0" calcext:value-type="float">
            <text:p>57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4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11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44" calcext:value-type="float">
            <text:p>1444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7" calcext:value-type="float">
            <text:p>277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4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3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5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18" calcext:value-type="float">
            <text:p>10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50" calcext:value-type="float">
            <text:p>7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4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5" calcext:value-type="float">
            <text:p>13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7" calcext:value-type="float">
            <text:p>87</text:p>
          </table:table-cell>
          <table:table-cell table:number-columns-repeated="3"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0" calcext:value-type="float">
            <text:p>6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07" calcext:value-type="float">
            <text:p>10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9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307311858310975_5f_RLRP0812" style:display-name="PageStyle_TXELRL2307311858310975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8-02T07:17:47</meta:creation-date>
    <dc:date>2023-08-02T07:17:47</dc:date>
    <meta:generator>LibreOffice/5.1.2.2$Windows_x86 LibreOffice_project/d3bf12ecb743fc0d20e0be0c58ca359301eb705f</meta:generator>
    <meta:document-statistic meta:table-count="1" meta:cell-count="1463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