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3311913404687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3311913404687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3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2" table:default-cell-style-name="ce2"/>
        <table:table-column table:style-name="co1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963" calcext:value-type="float">
            <text:p>139963</text:p>
          </table:table-cell>
          <table:table-cell table:style-name="ce1" office:value-type="float" office:value="5111" calcext:value-type="float">
            <text:p>511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7677" calcext:value-type="float">
            <text:p>7677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7489" calcext:value-type="float">
            <text:p>7489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6181" calcext:value-type="float">
            <text:p>6181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6721" calcext:value-type="float">
            <text:p>6721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7924" calcext:value-type="float">
            <text:p>7924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8320" calcext:value-type="float">
            <text:p>8320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9326" calcext:value-type="float">
            <text:p>9326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12752" calcext:value-type="float">
            <text:p>12752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12539" calcext:value-type="float">
            <text:p>12539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0220" calcext:value-type="float">
            <text:p>10220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9154" calcext:value-type="float">
            <text:p>9154</text:p>
          </table:table-cell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1894" calcext:value-type="float">
            <text:p>1894</text:p>
          </table:table-cell>
          <table:table-cell table:number-columns-repeated="2" table:style-name="ce1" office:value-type="float" office:value="1774" calcext:value-type="float">
            <text:p>1774</text:p>
          </table:table-cell>
          <table:table-cell table:style-name="ce1" office:value-type="float" office:value="7165" calcext:value-type="float">
            <text:p>7165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40" calcext:value-type="float">
            <text:p>66940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3879" calcext:value-type="float">
            <text:p>3879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4069" calcext:value-type="float">
            <text:p>4069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4403" calcext:value-type="float">
            <text:p>440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5906" calcext:value-type="float">
            <text:p>5906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5771" calcext:value-type="float">
            <text:p>5771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5171" calcext:value-type="float">
            <text:p>5171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4576" calcext:value-type="float">
            <text:p>4576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4185" calcext:value-type="float">
            <text:p>418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23" calcext:value-type="float">
            <text:p>73023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2" table:style-name="ce1" office:value-type="float" office:value="470" calcext:value-type="float">
            <text:p>470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685" calcext:value-type="float">
            <text:p>368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3610" calcext:value-type="float">
            <text:p>3610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855" calcext:value-type="float">
            <text:p>3855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4183" calcext:value-type="float">
            <text:p>4183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4923" calcext:value-type="float">
            <text:p>4923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6846" calcext:value-type="float">
            <text:p>6846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6768" calcext:value-type="float">
            <text:p>6768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6029" calcext:value-type="float">
            <text:p>6029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5420" calcext:value-type="float">
            <text:p>5420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5224" calcext:value-type="float">
            <text:p>5224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969" calcext:value-type="float">
            <text:p>4969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2" table:style-name="ce1" office:value-type="float" office:value="216" calcext:value-type="float">
            <text:p>21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60" calcext:value-type="float">
            <text:p>956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67" calcext:value-type="float">
            <text:p>867</text:p>
          </table:table-cell>
          <table:table-cell table:number-columns-repeated="2" table:style-name="ce1" office:value-type="float" office:value="205" calcext:value-type="float">
            <text:p>20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48" calcext:value-type="float">
            <text:p>1124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83" calcext:value-type="float">
            <text:p>683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58" calcext:value-type="float">
            <text:p>32658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2" table:style-name="ce1" office:value-type="float" office:value="347" calcext:value-type="float">
            <text:p>34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3565" calcext:value-type="float">
            <text:p>356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3343" calcext:value-type="float">
            <text:p>3343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6" calcext:value-type="float">
            <text:p>14856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02" calcext:value-type="float">
            <text:p>17802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277" calcext:value-type="float">
            <text:p>277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212" calcext:value-type="float">
            <text:p>21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70" calcext:value-type="float">
            <text:p>20570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8" calcext:value-type="float">
            <text:p>950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165" calcext:value-type="float">
            <text:p>1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3311913404687_5f_RLRP0812" style:display-name="PageStyle_TXELRL2303311913404687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5-01T07:17:02</meta:creation-date>
    <dc:date>2023-05-01T07:17:02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