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9301811244637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9301811244637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492" calcext:value-type="float">
            <text:p>140492</text:p>
          </table:table-cell>
          <table:table-cell table:style-name="ce1" office:value-type="float" office:value="5015" calcext:value-type="float">
            <text:p>501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7670" calcext:value-type="float">
            <text:p>7670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7562" calcext:value-type="float">
            <text:p>7562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6222" calcext:value-type="float">
            <text:p>6222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6678" calcext:value-type="float">
            <text:p>6678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7822" calcext:value-type="float">
            <text:p>7822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8301" calcext:value-type="float">
            <text:p>8301</text:p>
          </table:table-cell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9227" calcext:value-type="float">
            <text:p>9227</text:p>
          </table:table-cell>
          <table:table-cell table:style-name="ce1" office:value-type="float" office:value="1658" calcext:value-type="float">
            <text:p>1658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12651" calcext:value-type="float">
            <text:p>12651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2505" calcext:value-type="float">
            <text:p>2505</text:p>
          </table:table-cell>
          <table:table-cell table:style-name="ce1" office:value-type="float" office:value="2597" calcext:value-type="float">
            <text:p>2597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12674" calcext:value-type="float">
            <text:p>12674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2680" calcext:value-type="float">
            <text:p>2680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11270" calcext:value-type="float">
            <text:p>11270</text:p>
          </table:table-cell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10308" calcext:value-type="float">
            <text:p>10308</text:p>
          </table:table-cell>
          <table:table-cell table:style-name="ce1" office:value-type="float" office:value="2180" calcext:value-type="float">
            <text:p>2180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9853" calcext:value-type="float">
            <text:p>9853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9235" calcext:value-type="float">
            <text:p>9235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7419" calcext:value-type="float">
            <text:p>7419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3817" calcext:value-type="float">
            <text:p>3817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937" calcext:value-type="float">
            <text:p>937</text:p>
          </table:table-cell>
          <table:table-cell table:number-columns-repeated="2" table:style-name="ce1" office:value-type="float" office:value="592" calcext:value-type="float">
            <text:p>592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612" calcext:value-type="float">
            <text:p>2612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43" calcext:value-type="float">
            <text:p>67143</text:p>
          </table:table-cell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4003" calcext:value-type="float">
            <text:p>4003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3920" calcext:value-type="float">
            <text:p>3920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4113" calcext:value-type="float">
            <text:p>4113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4361" calcext:value-type="float">
            <text:p>4361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5877" calcext:value-type="float">
            <text:p>5877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5830" calcext:value-type="float">
            <text:p>5830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5187" calcext:value-type="float">
            <text:p>5187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4807" calcext:value-type="float">
            <text:p>4807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4649" calcext:value-type="float">
            <text:p>4649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349" calcext:value-type="float">
            <text:p>73349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3642" calcext:value-type="float">
            <text:p>3642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955" calcext:value-type="float">
            <text:p>2955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3274" calcext:value-type="float">
            <text:p>327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822" calcext:value-type="float">
            <text:p>3822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4866" calcext:value-type="float">
            <text:p>4866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6774" calcext:value-type="float">
            <text:p>6774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6844" calcext:value-type="float">
            <text:p>6844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6083" calcext:value-type="float">
            <text:p>6083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5501" calcext:value-type="float">
            <text:p>5501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5204" calcext:value-type="float">
            <text:p>5204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5036" calcext:value-type="float">
            <text:p>5036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4108" calcext:value-type="float">
            <text:p>4108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68" calcext:value-type="float">
            <text:p>868</text:p>
          </table:table-cell>
          <table:table-cell table:number-columns-repeated="2" table:style-name="ce1" office:value-type="float" office:value="212" calcext:value-type="float">
            <text:p>2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9" calcext:value-type="float">
            <text:p>42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6" calcext:value-type="float">
            <text:p>216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1" calcext:value-type="float">
            <text:p>26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2" calcext:value-type="float">
            <text:p>29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8" calcext:value-type="float">
            <text:p>27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3" calcext:value-type="float">
            <text:p>32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57" calcext:value-type="float">
            <text:p>20957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686" calcext:value-type="float">
            <text:p>168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3" calcext:value-type="float">
            <text:p>965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04" calcext:value-type="float">
            <text:p>1130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2" table:style-name="ce1" office:value-type="float" office:value="236" calcext:value-type="float">
            <text:p>23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324" calcext:value-type="float">
            <text:p>33324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2" table:style-name="ce1" office:value-type="float" office:value="360" calcext:value-type="float">
            <text:p>36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378" calcext:value-type="float">
            <text:p>378</text:p>
          </table:table-cell>
          <table:table-cell table:number-columns-repeated="2" table:style-name="ce1" office:value-type="float" office:value="417" calcext:value-type="float">
            <text:p>41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2646" calcext:value-type="float">
            <text:p>2646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2" table:style-name="ce1" office:value-type="float" office:value="500" calcext:value-type="float">
            <text:p>500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74" calcext:value-type="float">
            <text:p>15174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2" table:style-name="ce1" office:value-type="float" office:value="217" calcext:value-type="float">
            <text:p>21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128" calcext:value-type="float">
            <text:p>1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50" calcext:value-type="float">
            <text:p>18150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437" calcext:value-type="float">
            <text:p>1437</text:p>
          </table:table-cell>
          <table:table-cell table:number-columns-repeated="2" table:style-name="ce1" office:value-type="float" office:value="339" calcext:value-type="float">
            <text:p>33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48" calcext:value-type="float">
            <text:p>20648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743" calcext:value-type="float">
            <text:p>1743</text:p>
          </table:table-cell>
          <table:table-cell table:number-columns-repeated="2" table:style-name="ce1" office:value-type="float" office:value="351" calcext:value-type="float">
            <text:p>35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3" calcext:value-type="float">
            <text:p>954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22" calcext:value-type="float">
            <text:p>122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05" calcext:value-type="float">
            <text:p>1110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0" calcext:value-type="float">
            <text:p>17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3" calcext:value-type="float">
            <text:p>27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9301811244637_5f_RLRP0812" style:display-name="PageStyle_TXELRL2309301811244637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0-02T08:12:51</meta:creation-date>
    <dc:date>2023-10-02T08:12:51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