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831185834792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8311858347929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388" calcext:value-type="float">
            <text:p>140388</text:p>
          </table:table-cell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7685" calcext:value-type="float">
            <text:p>7685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7564" calcext:value-type="float">
            <text:p>7564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6680" calcext:value-type="float">
            <text:p>6680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7837" calcext:value-type="float">
            <text:p>7837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8320" calcext:value-type="float">
            <text:p>8320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9231" calcext:value-type="float">
            <text:p>9231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12682" calcext:value-type="float">
            <text:p>12682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12665" calcext:value-type="float">
            <text:p>12665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11243" calcext:value-type="float">
            <text:p>11243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0298" calcext:value-type="float">
            <text:p>10298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9835" calcext:value-type="float">
            <text:p>9835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9209" calcext:value-type="float">
            <text:p>9209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7375" calcext:value-type="float">
            <text:p>7375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3804" calcext:value-type="float">
            <text:p>3804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7" calcext:value-type="float">
            <text:p>337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11" calcext:value-type="float">
            <text:p>67111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413" calcext:value-type="float">
            <text:p>3413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76" calcext:value-type="float">
            <text:p>676</text:p>
          </table:table-cell>
          <table:table-cell table:number-columns-repeated="2" table:style-name="ce1" office:value-type="float" office:value="768" calcext:value-type="float">
            <text:p>768</text:p>
          </table:table-cell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15" calcext:value-type="float">
            <text:p>815</text:p>
          </table:table-cell>
          <table:table-cell table:number-columns-repeated="2" table:style-name="ce1" office:value-type="float" office:value="851" calcext:value-type="float">
            <text:p>851</text:p>
          </table:table-cell>
          <table:table-cell table:style-name="ce1" office:value-type="float" office:value="4346" calcext:value-type="float">
            <text:p>4346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5885" calcext:value-type="float">
            <text:p>5885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5825" calcext:value-type="float">
            <text:p>5825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186" calcext:value-type="float">
            <text:p>5186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630" calcext:value-type="float">
            <text:p>463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4202" calcext:value-type="float">
            <text:p>4202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77" calcext:value-type="float">
            <text:p>73277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830" calcext:value-type="float">
            <text:p>383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797" calcext:value-type="float">
            <text:p>6797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6057" calcext:value-type="float">
            <text:p>6057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5007" calcext:value-type="float">
            <text:p>5007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4091" calcext:value-type="float">
            <text:p>4091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0" calcext:value-type="float">
            <text:p>42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2" calcext:value-type="float">
            <text:p>32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25" calcext:value-type="float">
            <text:p>20925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38" calcext:value-type="float">
            <text:p>963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7" calcext:value-type="float">
            <text:p>1128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147" calcext:value-type="float">
            <text:p>1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209" calcext:value-type="float">
            <text:p>33209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3401" calcext:value-type="float">
            <text:p>3401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4" calcext:value-type="float">
            <text:p>15124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85" calcext:value-type="float">
            <text:p>18085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2" calcext:value-type="float">
            <text:p>322</text:p>
          </table:table-cell>
          <table:table-cell table:number-columns-repeated="2" table:style-name="ce1" office:value-type="float" office:value="290" calcext:value-type="float">
            <text:p>29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27" calcext:value-type="float">
            <text:p>20627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2" table:style-name="ce1" office:value-type="float" office:value="395" calcext:value-type="float">
            <text:p>395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6" calcext:value-type="float">
            <text:p>953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79" calcext:value-type="float">
            <text:p>579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91" calcext:value-type="float">
            <text:p>1109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8311858347929_5f_RLRP0812" style:display-name="PageStyle_TXELRL230831185834792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09-05T01:44:53</meta:creation-date>
    <dc:date>2023-09-05T01:44:53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