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1312000206282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1312000206282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22" calcext:value-type="float">
            <text:p>139822</text:p>
          </table:table-cell>
          <table:table-cell table:style-name="ce1" office:value-type="float" office:value="5172" calcext:value-type="float">
            <text:p>517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7736" calcext:value-type="float">
            <text:p>7736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7454" calcext:value-type="float">
            <text:p>7454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6106" calcext:value-type="float">
            <text:p>6106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6787" calcext:value-type="float">
            <text:p>6787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7931" calcext:value-type="float">
            <text:p>7931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8288" calcext:value-type="float">
            <text:p>8288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9441" calcext:value-type="float">
            <text:p>9441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12795" calcext:value-type="float">
            <text:p>12795</text:p>
          </table:table-cell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2541" calcext:value-type="float">
            <text:p>12541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11127" calcext:value-type="float">
            <text:p>11127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0210" calcext:value-type="float">
            <text:p>10210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9677" calcext:value-type="float">
            <text:p>9677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9171" calcext:value-type="float">
            <text:p>9171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7080" calcext:value-type="float">
            <text:p>7080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84" calcext:value-type="float">
            <text:p>66884</text:p>
          </table:table-cell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3464" calcext:value-type="float">
            <text:p>3464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4099" calcext:value-type="float">
            <text:p>409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5931" calcext:value-type="float">
            <text:p>5931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5750" calcext:value-type="float">
            <text:p>575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184" calcext:value-type="float">
            <text:p>5184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4508" calcext:value-type="float">
            <text:p>4508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4196" calcext:value-type="float">
            <text:p>4196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938" calcext:value-type="float">
            <text:p>72938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3729" calcext:value-type="float">
            <text:p>3729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830" calcext:value-type="float">
            <text:p>3830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4189" calcext:value-type="float">
            <text:p>4189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4983" calcext:value-type="float">
            <text:p>4983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6864" calcext:value-type="float">
            <text:p>6864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6791" calcext:value-type="float">
            <text:p>6791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5430" calcext:value-type="float">
            <text:p>5430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5169" calcext:value-type="float">
            <text:p>5169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4975" calcext:value-type="float">
            <text:p>4975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3906" calcext:value-type="float">
            <text:p>3906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2" calcext:value-type="float">
            <text:p>42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6" calcext:value-type="float">
            <text:p>39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13" calcext:value-type="float">
            <text:p>951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85" calcext:value-type="float">
            <text:p>1118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465" calcext:value-type="float">
            <text:p>32465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3324" calcext:value-type="float">
            <text:p>3324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70" calcext:value-type="float">
            <text:p>1477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212" calcext:value-type="float">
            <text:p>2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95" calcext:value-type="float">
            <text:p>17695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59" calcext:value-type="float">
            <text:p>2055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2" table:style-name="ce1" office:value-type="float" office:value="336" calcext:value-type="float">
            <text:p>33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4" calcext:value-type="float">
            <text:p>949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24" calcext:value-type="float">
            <text:p>12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53" calcext:value-type="float">
            <text:p>753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2" calcext:value-type="float">
            <text:p>415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1312000206282_5f_RLRP0812" style:display-name="PageStyle_TXELRL2301312000206282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2-07T07:08:27</meta:creation-date>
    <dc:date>2023-02-07T07:08:27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