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78mm"/>
    </style:style>
    <style:style style:name="co11" style:family="table-column">
      <style:table-column-properties fo:break-before="auto" style:column-width="27.25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03311913404687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3311913404687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3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12" table:default-cell-style-name="ce2"/>
        <table:table-column table:style-name="co13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鼓山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963" calcext:value-type="float">
            <text:p>139963</text:p>
          </table:table-cell>
          <table:table-cell table:style-name="ce1" office:value-type="float" office:value="5111" calcext:value-type="float">
            <text:p>5111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1184" calcext:value-type="float">
            <text:p>1184</text:p>
          </table:table-cell>
          <table:table-cell table:style-name="ce1" office:value-type="float" office:value="7677" calcext:value-type="float">
            <text:p>7677</text:p>
          </table:table-cell>
          <table:table-cell table:style-name="ce1" office:value-type="float" office:value="1323" calcext:value-type="float">
            <text:p>1323</text:p>
          </table:table-cell>
          <table:table-cell table:style-name="ce1" office:value-type="float" office:value="1471" calcext:value-type="float">
            <text:p>1471</text:p>
          </table:table-cell>
          <table:table-cell table:style-name="ce1" office:value-type="float" office:value="1609" calcext:value-type="float">
            <text:p>1609</text:p>
          </table:table-cell>
          <table:table-cell table:style-name="ce1" office:value-type="float" office:value="1720" calcext:value-type="float">
            <text:p>1720</text:p>
          </table:table-cell>
          <table:table-cell table:style-name="ce1" office:value-type="float" office:value="1554" calcext:value-type="float">
            <text:p>1554</text:p>
          </table:table-cell>
          <table:table-cell table:style-name="ce1" office:value-type="float" office:value="7489" calcext:value-type="float">
            <text:p>7489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float" office:value="1614" calcext:value-type="float">
            <text:p>1614</text:p>
          </table:table-cell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1353" calcext:value-type="float">
            <text:p>1353</text:p>
          </table:table-cell>
          <table:table-cell table:style-name="ce1" office:value-type="float" office:value="6181" calcext:value-type="float">
            <text:p>6181</text:p>
          </table:table-cell>
          <table:table-cell table:style-name="ce1" office:value-type="float" office:value="1381" calcext:value-type="float">
            <text:p>1381</text:p>
          </table:table-cell>
          <table:table-cell table:style-name="ce1" office:value-type="float" office:value="1251" calcext:value-type="float">
            <text:p>1251</text:p>
          </table:table-cell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1158" calcext:value-type="float">
            <text:p>1158</text:p>
          </table:table-cell>
          <table:table-cell table:style-name="ce1" office:value-type="float" office:value="1194" calcext:value-type="float">
            <text:p>1194</text:p>
          </table:table-cell>
          <table:table-cell table:style-name="ce1" office:value-type="float" office:value="6721" calcext:value-type="float">
            <text:p>6721</text:p>
          </table:table-cell>
          <table:table-cell table:style-name="ce1" office:value-type="float" office:value="1236" calcext:value-type="float">
            <text:p>1236</text:p>
          </table:table-cell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1495" calcext:value-type="float">
            <text:p>1495</text:p>
          </table:table-cell>
          <table:table-cell table:style-name="ce1" office:value-type="float" office:value="1494" calcext:value-type="float">
            <text:p>1494</text:p>
          </table:table-cell>
          <table:table-cell table:style-name="ce1" office:value-type="float" office:value="1331" calcext:value-type="float">
            <text:p>1331</text:p>
          </table:table-cell>
          <table:table-cell table:style-name="ce1" office:value-type="float" office:value="7924" calcext:value-type="float">
            <text:p>7924</text:p>
          </table:table-cell>
          <table:table-cell table:style-name="ce1" office:value-type="float" office:value="1547" calcext:value-type="float">
            <text:p>1547</text:p>
          </table:table-cell>
          <table:table-cell table:style-name="ce1" office:value-type="float" office:value="1599" calcext:value-type="float">
            <text:p>1599</text:p>
          </table:table-cell>
          <table:table-cell table:style-name="ce1" office:value-type="float" office:value="1607" calcext:value-type="float">
            <text:p>1607</text:p>
          </table:table-cell>
          <table:table-cell table:style-name="ce1" office:value-type="float" office:value="1578" calcext:value-type="float">
            <text:p>1578</text:p>
          </table:table-cell>
          <table:table-cell table:style-name="ce1" office:value-type="float" office:value="1593" calcext:value-type="float">
            <text:p>1593</text:p>
          </table:table-cell>
          <table:table-cell table:style-name="ce1" office:value-type="float" office:value="8320" calcext:value-type="float">
            <text:p>8320</text:p>
          </table:table-cell>
          <table:table-cell table:style-name="ce1" office:value-type="float" office:value="1566" calcext:value-type="float">
            <text:p>1566</text:p>
          </table:table-cell>
          <table:table-cell table:style-name="ce1" office:value-type="float" office:value="1623" calcext:value-type="float">
            <text:p>1623</text:p>
          </table:table-cell>
          <table:table-cell table:style-name="ce1" office:value-type="float" office:value="1663" calcext:value-type="float">
            <text:p>1663</text:p>
          </table:table-cell>
          <table:table-cell table:style-name="ce1" office:value-type="float" office:value="1711" calcext:value-type="float">
            <text:p>1711</text:p>
          </table:table-cell>
          <table:table-cell table:style-name="ce1" office:value-type="float" office:value="1757" calcext:value-type="float">
            <text:p>1757</text:p>
          </table:table-cell>
          <table:table-cell table:style-name="ce1" office:value-type="float" office:value="9326" calcext:value-type="float">
            <text:p>9326</text:p>
          </table:table-cell>
          <table:table-cell table:style-name="ce1" office:value-type="float" office:value="1610" calcext:value-type="float">
            <text:p>1610</text:p>
          </table:table-cell>
          <table:table-cell table:style-name="ce1" office:value-type="float" office:value="1632" calcext:value-type="float">
            <text:p>1632</text:p>
          </table:table-cell>
          <table:table-cell table:style-name="ce1" office:value-type="float" office:value="1808" calcext:value-type="float">
            <text:p>1808</text:p>
          </table:table-cell>
          <table:table-cell table:style-name="ce1" office:value-type="float" office:value="2091" calcext:value-type="float">
            <text:p>2091</text:p>
          </table:table-cell>
          <table:table-cell table:style-name="ce1" office:value-type="float" office:value="2185" calcext:value-type="float">
            <text:p>2185</text:p>
          </table:table-cell>
          <table:table-cell table:style-name="ce1" office:value-type="float" office:value="12752" calcext:value-type="float">
            <text:p>12752</text:p>
          </table:table-cell>
          <table:table-cell table:style-name="ce1" office:value-type="float" office:value="2444" calcext:value-type="float">
            <text:p>2444</text:p>
          </table:table-cell>
          <table:table-cell table:style-name="ce1" office:value-type="float" office:value="2518" calcext:value-type="float">
            <text:p>2518</text:p>
          </table:table-cell>
          <table:table-cell table:style-name="ce1" office:value-type="float" office:value="2543" calcext:value-type="float">
            <text:p>2543</text:p>
          </table:table-cell>
          <table:table-cell table:style-name="ce1" office:value-type="float" office:value="2647" calcext:value-type="float">
            <text:p>2647</text:p>
          </table:table-cell>
          <table:table-cell table:style-name="ce1" office:value-type="float" office:value="2600" calcext:value-type="float">
            <text:p>2600</text:p>
          </table:table-cell>
          <table:table-cell table:style-name="ce1" office:value-type="float" office:value="12539" calcext:value-type="float">
            <text:p>12539</text:p>
          </table:table-cell>
          <table:table-cell table:style-name="ce1" office:value-type="float" office:value="2565" calcext:value-type="float">
            <text:p>2565</text:p>
          </table:table-cell>
          <table:table-cell table:style-name="ce1" office:value-type="float" office:value="2812" calcext:value-type="float">
            <text:p>2812</text:p>
          </table:table-cell>
          <table:table-cell table:style-name="ce1" office:value-type="float" office:value="2439" calcext:value-type="float">
            <text:p>2439</text:p>
          </table:table-cell>
          <table:table-cell table:style-name="ce1" office:value-type="float" office:value="2448" calcext:value-type="float">
            <text:p>2448</text:p>
          </table:table-cell>
          <table:table-cell table:style-name="ce1" office:value-type="float" office:value="2275" calcext:value-type="float">
            <text:p>2275</text:p>
          </table:table-cell>
          <table:table-cell table:style-name="ce1" office:value-type="float" office:value="11200" calcext:value-type="float">
            <text:p>11200</text:p>
          </table:table-cell>
          <table:table-cell table:style-name="ce1" office:value-type="float" office:value="2382" calcext:value-type="float">
            <text:p>2382</text:p>
          </table:table-cell>
          <table:table-cell table:style-name="ce1" office:value-type="float" office:value="2235" calcext:value-type="float">
            <text:p>2235</text:p>
          </table:table-cell>
          <table:table-cell table:style-name="ce1" office:value-type="float" office:value="2278" calcext:value-type="float">
            <text:p>2278</text:p>
          </table:table-cell>
          <table:table-cell table:style-name="ce1" office:value-type="float" office:value="2155" calcext:value-type="float">
            <text:p>2155</text:p>
          </table:table-cell>
          <table:table-cell table:style-name="ce1" office:value-type="float" office:value="2150" calcext:value-type="float">
            <text:p>2150</text:p>
          </table:table-cell>
          <table:table-cell table:style-name="ce1" office:value-type="float" office:value="10220" calcext:value-type="float">
            <text:p>10220</text:p>
          </table:table-cell>
          <table:table-cell table:style-name="ce1" office:value-type="float" office:value="2096" calcext:value-type="float">
            <text:p>2096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69" calcext:value-type="float">
            <text:p>2069</text:p>
          </table:table-cell>
          <table:table-cell table:style-name="ce1" office:value-type="float" office:value="2029" calcext:value-type="float">
            <text:p>2029</text:p>
          </table:table-cell>
          <table:table-cell table:style-name="ce1" office:value-type="float" office:value="9800" calcext:value-type="float">
            <text:p>9800</text:p>
          </table:table-cell>
          <table:table-cell table:style-name="ce1" office:value-type="float" office:value="2143" calcext:value-type="float">
            <text:p>2143</text:p>
          </table:table-cell>
          <table:table-cell table:style-name="ce1" office:value-type="float" office:value="1954" calcext:value-type="float">
            <text:p>1954</text:p>
          </table:table-cell>
          <table:table-cell table:style-name="ce1" office:value-type="float" office:value="1961" calcext:value-type="float">
            <text:p>1961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float" office:value="9154" calcext:value-type="float">
            <text:p>9154</text:p>
          </table:table-cell>
          <table:table-cell table:style-name="ce1" office:value-type="float" office:value="1807" calcext:value-type="float">
            <text:p>1807</text:p>
          </table:table-cell>
          <table:table-cell table:style-name="ce1" office:value-type="float" office:value="1905" calcext:value-type="float">
            <text:p>1905</text:p>
          </table:table-cell>
          <table:table-cell table:style-name="ce1" office:value-type="float" office:value="1894" calcext:value-type="float">
            <text:p>1894</text:p>
          </table:table-cell>
          <table:table-cell table:number-columns-repeated="2" table:style-name="ce1" office:value-type="float" office:value="1774" calcext:value-type="float">
            <text:p>1774</text:p>
          </table:table-cell>
          <table:table-cell table:style-name="ce1" office:value-type="float" office:value="7165" calcext:value-type="float">
            <text:p>7165</text:p>
          </table:table-cell>
          <table:table-cell table:style-name="ce1" office:value-type="float" office:value="1639" calcext:value-type="float">
            <text:p>1639</text:p>
          </table:table-cell>
          <table:table-cell table:style-name="ce1" office:value-type="float" office:value="1680" calcext:value-type="float">
            <text:p>1680</text:p>
          </table:table-cell>
          <table:table-cell table:style-name="ce1" office:value-type="float" office:value="1449" calcext:value-type="float">
            <text:p>1449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3692" calcext:value-type="float">
            <text:p>3692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2539" calcext:value-type="float">
            <text:p>2539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1380" calcext:value-type="float">
            <text:p>1380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940" calcext:value-type="float">
            <text:p>66940</text:p>
          </table:table-cell>
          <table:table-cell table:style-name="ce1" office:value-type="float" office:value="2647" calcext:value-type="float">
            <text:p>2647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3992" calcext:value-type="float">
            <text:p>3992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3879" calcext:value-type="float">
            <text:p>3879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3244" calcext:value-type="float">
            <text:p>3244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3434" calcext:value-type="float">
            <text:p>3434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4069" calcext:value-type="float">
            <text:p>4069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4137" calcext:value-type="float">
            <text:p>4137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4403" calcext:value-type="float">
            <text:p>4403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5906" calcext:value-type="float">
            <text:p>5906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1193" calcext:value-type="float">
            <text:p>1193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1187" calcext:value-type="float">
            <text:p>1187</text:p>
          </table:table-cell>
          <table:table-cell table:style-name="ce1" office:value-type="float" office:value="5771" calcext:value-type="float">
            <text:p>5771</text:p>
          </table:table-cell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1321" calcext:value-type="float">
            <text:p>1321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5171" calcext:value-type="float">
            <text:p>5171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4800" calcext:value-type="float">
            <text:p>4800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978" calcext:value-type="float">
            <text:p>978</text:p>
          </table:table-cell>
          <table:table-cell table:style-name="ce1" office:value-type="float" office:value="4576" calcext:value-type="float">
            <text:p>4576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902" calcext:value-type="float">
            <text:p>902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4185" calcext:value-type="float">
            <text:p>4185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3201" calcext:value-type="float">
            <text:p>3201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1623" calcext:value-type="float">
            <text:p>1623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023" calcext:value-type="float">
            <text:p>73023</text:p>
          </table:table-cell>
          <table:table-cell table:style-name="ce1" office:value-type="float" office:value="2464" calcext:value-type="float">
            <text:p>2464</text:p>
          </table:table-cell>
          <table:table-cell table:style-name="ce1" office:value-type="float" office:value="415" calcext:value-type="float">
            <text:p>415</text:p>
          </table:table-cell>
          <table:table-cell table:number-columns-repeated="2" table:style-name="ce1" office:value-type="float" office:value="470" calcext:value-type="float">
            <text:p>470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3685" calcext:value-type="float">
            <text:p>3685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3610" calcext:value-type="float">
            <text:p>3610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2937" calcext:value-type="float">
            <text:p>2937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3287" calcext:value-type="float">
            <text:p>3287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3855" calcext:value-type="float">
            <text:p>3855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4183" calcext:value-type="float">
            <text:p>4183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4923" calcext:value-type="float">
            <text:p>4923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1091" calcext:value-type="float">
            <text:p>1091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6846" calcext:value-type="float">
            <text:p>6846</text:p>
          </table:table-cell>
          <table:table-cell table:style-name="ce1" office:value-type="float" office:value="1336" calcext:value-type="float">
            <text:p>1336</text:p>
          </table:table-cell>
          <table:table-cell table:style-name="ce1" office:value-type="float" office:value="1325" calcext:value-type="float">
            <text:p>1325</text:p>
          </table:table-cell>
          <table:table-cell table:style-name="ce1" office:value-type="float" office:value="1370" calcext:value-type="float">
            <text:p>1370</text:p>
          </table:table-cell>
          <table:table-cell table:style-name="ce1" office:value-type="float" office:value="1402" calcext:value-type="float">
            <text:p>1402</text:p>
          </table:table-cell>
          <table:table-cell table:style-name="ce1" office:value-type="float" office:value="1413" calcext:value-type="float">
            <text:p>1413</text:p>
          </table:table-cell>
          <table:table-cell table:style-name="ce1" office:value-type="float" office:value="6768" calcext:value-type="float">
            <text:p>6768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1491" calcext:value-type="float">
            <text:p>1491</text:p>
          </table:table-cell>
          <table:table-cell table:style-name="ce1" office:value-type="float" office:value="1349" calcext:value-type="float">
            <text:p>1349</text:p>
          </table:table-cell>
          <table:table-cell table:style-name="ce1" office:value-type="float" office:value="1300" calcext:value-type="float">
            <text:p>1300</text:p>
          </table:table-cell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6029" calcext:value-type="float">
            <text:p>6029</text:p>
          </table:table-cell>
          <table:table-cell table:style-name="ce1" office:value-type="float" office:value="1316" calcext:value-type="float">
            <text:p>1316</text:p>
          </table:table-cell>
          <table:table-cell table:style-name="ce1" office:value-type="float" office:value="1193" calcext:value-type="float">
            <text:p>1193</text:p>
          </table:table-cell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1146" calcext:value-type="float">
            <text:p>1146</text:p>
          </table:table-cell>
          <table:table-cell table:style-name="ce1" office:value-type="float" office:value="5420" calcext:value-type="float">
            <text:p>5420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1105" calcext:value-type="float">
            <text:p>1105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5224" calcext:value-type="float">
            <text:p>5224</text:p>
          </table:table-cell>
          <table:table-cell table:style-name="ce1" office:value-type="float" office:value="1150" calcext:value-type="float">
            <text:p>1150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4969" calcext:value-type="float">
            <text:p>4969</text:p>
          </table:table-cell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1039" calcext:value-type="float">
            <text:p>1039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3964" calcext:value-type="float">
            <text:p>3964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2069" calcext:value-type="float">
            <text:p>2069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1528" calcext:value-type="float">
            <text:p>1528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28" calcext:value-type="float">
            <text:p>20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38" calcext:value-type="float">
            <text:p>203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68" calcext:value-type="float">
            <text:p>426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3" calcext:value-type="float">
            <text:p>210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5" calcext:value-type="float">
            <text:p>216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75" calcext:value-type="float">
            <text:p>367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03" calcext:value-type="float">
            <text:p>303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91" calcext:value-type="float">
            <text:p>189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84" calcext:value-type="float">
            <text:p>178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0" calcext:value-type="float">
            <text:p>138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57" calcext:value-type="float">
            <text:p>265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1" calcext:value-type="float">
            <text:p>211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1" calcext:value-type="float">
            <text:p>136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73" calcext:value-type="float">
            <text:p>397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2" calcext:value-type="float">
            <text:p>188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91" calcext:value-type="float">
            <text:p>209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44" calcext:value-type="float">
            <text:p>21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06" calcext:value-type="float">
            <text:p>370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93" calcext:value-type="float">
            <text:p>179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13" calcext:value-type="float">
            <text:p>19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6" calcext:value-type="float">
            <text:p>186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32" calcext:value-type="float">
            <text:p>273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8" calcext:value-type="float">
            <text:p>228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56" calcext:value-type="float">
            <text:p>13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86" calcext:value-type="float">
            <text:p>328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46" calcext:value-type="float">
            <text:p>16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40" calcext:value-type="float">
            <text:p>16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808" calcext:value-type="float">
            <text:p>20808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667" calcext:value-type="float">
            <text:p>1667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699" calcext:value-type="float">
            <text:p>1699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58" calcext:value-type="float">
            <text:p>258</text:p>
          </table:table-cell>
          <table:table-cell table:number-columns-repeated="2" table:style-name="ce1" office:value-type="float" office:value="216" calcext:value-type="float">
            <text:p>21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380" calcext:value-type="float">
            <text:p>138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063" calcext:value-type="float">
            <text:p>2063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2072" calcext:value-type="float">
            <text:p>2072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1709" calcext:value-type="float">
            <text:p>1709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1254" calcext:value-type="float">
            <text:p>1254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998" calcext:value-type="float">
            <text:p>99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60" calcext:value-type="float">
            <text:p>9560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67" calcext:value-type="float">
            <text:p>867</text:p>
          </table:table-cell>
          <table:table-cell table:number-columns-repeated="2" table:style-name="ce1" office:value-type="float" office:value="205" calcext:value-type="float">
            <text:p>20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09" calcext:value-type="float">
            <text:p>10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248" calcext:value-type="float">
            <text:p>11248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683" calcext:value-type="float">
            <text:p>683</text:p>
          </table:table-cell>
          <table:table-cell table:number-columns-repeated="2" table:style-name="ce1" office:value-type="float" office:value="140" calcext:value-type="float">
            <text:p>14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658" calcext:value-type="float">
            <text:p>32658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2906" calcext:value-type="float">
            <text:p>2906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2873" calcext:value-type="float">
            <text:p>2873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1643" calcext:value-type="float">
            <text:p>1643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345" calcext:value-type="float">
            <text:p>1345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471" calcext:value-type="float">
            <text:p>1471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814" calcext:value-type="float">
            <text:p>1814</text:p>
          </table:table-cell>
          <table:table-cell table:style-name="ce1" office:value-type="float" office:value="309" calcext:value-type="float">
            <text:p>309</text:p>
          </table:table-cell>
          <table:table-cell table:number-columns-repeated="2" table:style-name="ce1" office:value-type="float" office:value="347" calcext:value-type="float">
            <text:p>347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2323" calcext:value-type="float">
            <text:p>2323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3565" calcext:value-type="float">
            <text:p>3565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3343" calcext:value-type="float">
            <text:p>3343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2548" calcext:value-type="float">
            <text:p>2548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1619" calcext:value-type="float">
            <text:p>1619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1432" calcext:value-type="float">
            <text:p>1432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56" calcext:value-type="float">
            <text:p>14856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498" calcext:value-type="float">
            <text:p>149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483" calcext:value-type="float">
            <text:p>1483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425" calcext:value-type="float">
            <text:p>142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409" calcext:value-type="float">
            <text:p>1409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095" calcext:value-type="float">
            <text:p>109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802" calcext:value-type="float">
            <text:p>17802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408" calcext:value-type="float">
            <text:p>140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343" calcext:value-type="float">
            <text:p>134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2140" calcext:value-type="float">
            <text:p>2140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1934" calcext:value-type="float">
            <text:p>1934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1453" calcext:value-type="float">
            <text:p>1453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2" table:style-name="ce1" office:value-type="float" office:value="277" calcext:value-type="float">
            <text:p>277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2" table:style-name="ce1" office:value-type="float" office:value="212" calcext:value-type="float">
            <text:p>21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226" calcext:value-type="float">
            <text:p>226</text:p>
          </table:table-cell>
          <table:table-cell table:number-columns-repeated="2" table:style-name="ce1" office:value-type="float" office:value="169" calcext:value-type="float">
            <text:p>16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51" calcext:value-type="float">
            <text:p>85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570" calcext:value-type="float">
            <text:p>20570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23" calcext:value-type="float">
            <text:p>142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234" calcext:value-type="float">
            <text:p>234</text:p>
          </table:table-cell>
          <table:table-cell table:number-columns-repeated="2" table:style-name="ce1" office:value-type="float" office:value="227" calcext:value-type="float">
            <text:p>227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328" calcext:value-type="float">
            <text:p>132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1840" calcext:value-type="float">
            <text:p>1840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1782" calcext:value-type="float">
            <text:p>1782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1737" calcext:value-type="float">
            <text:p>1737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1540" calcext:value-type="float">
            <text:p>1540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297" calcext:value-type="float">
            <text:p>1297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152" calcext:value-type="float">
            <text:p>115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08" calcext:value-type="float">
            <text:p>9508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2" table:style-name="ce1" office:value-type="float" office:value="165" calcext:value-type="float">
            <text:p>16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62" calcext:value-type="float">
            <text:p>11062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47" calcext:value-type="float">
            <text:p>414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80" calcext:value-type="float">
            <text:p>198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7" calcext:value-type="float">
            <text:p>216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28" calcext:value-type="float">
            <text:p>352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18" calcext:value-type="float">
            <text:p>17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10" calcext:value-type="float">
            <text:p>18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72" calcext:value-type="float">
            <text:p>267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4" calcext:value-type="float">
            <text:p>118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07" calcext:value-type="float">
            <text:p>13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1" calcext:value-type="float">
            <text:p>12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4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63" calcext:value-type="float">
            <text:p>146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0" calcext:value-type="float">
            <text:p>27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62" calcext:value-type="float">
            <text:p>116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3311913404687_5f_RLRP0812" style:display-name="PageStyle_TXELRL2303311913404687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3-04-11T03:16:30</meta:creation-date>
    <dc:date>2023-04-11T03:16:30</dc:date>
    <meta:generator>LibreOffice/5.1.2.2$Windows_x86 LibreOffice_project/d3bf12ecb743fc0d20e0be0c58ca359301eb705f</meta:generator>
    <meta:document-statistic meta:table-count="1" meta:cell-count="146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