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5.03mm" fo:break-before="auto" style:use-optimal-row-height="true"/>
    </style:style>
    <style:style style:name="ta1" style:family="table" style:master-page-name="PageStyle_5f_TXELRL2302281843311910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2281843311910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1" table:default-cell-style-name="ce2"/>
        <table:table-column table:style-name="co5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885" calcext:value-type="float">
            <text:p>139885</text:p>
          </table:table-cell>
          <table:table-cell table:style-name="ce1" office:value-type="float" office:value="5128" calcext:value-type="float">
            <text:p>5128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7722" calcext:value-type="float">
            <text:p>7722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1516" calcext:value-type="float">
            <text:p>1516</text:p>
          </table:table-cell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1733" calcext:value-type="float">
            <text:p>1733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7476" calcext:value-type="float">
            <text:p>7476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6142" calcext:value-type="float">
            <text:p>6142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6753" calcext:value-type="float">
            <text:p>6753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7940" calcext:value-type="float">
            <text:p>7940</text:p>
          </table:table-cell>
          <table:table-cell table:style-name="ce1" office:value-type="float" office:value="1577" calcext:value-type="float">
            <text:p>1577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1612" calcext:value-type="float">
            <text:p>1612</text:p>
          </table:table-cell>
          <table:table-cell table:style-name="ce1" office:value-type="float" office:value="8314" calcext:value-type="float">
            <text:p>8314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1695" calcext:value-type="float">
            <text:p>1695</text:p>
          </table:table-cell>
          <table:table-cell table:style-name="ce1" office:value-type="float" office:value="1665" calcext:value-type="float">
            <text:p>1665</text:p>
          </table:table-cell>
          <table:table-cell table:style-name="ce1" office:value-type="float" office:value="1779" calcext:value-type="float">
            <text:p>1779</text:p>
          </table:table-cell>
          <table:table-cell table:style-name="ce1" office:value-type="float" office:value="9377" calcext:value-type="float">
            <text:p>9377</text:p>
          </table:table-cell>
          <table:table-cell table:style-name="ce1" office:value-type="float" office:value="1614" calcext:value-type="float">
            <text:p>1614</text:p>
          </table:table-cell>
          <table:table-cell table:style-name="ce1" office:value-type="float" office:value="1605" calcext:value-type="float">
            <text:p>1605</text:p>
          </table:table-cell>
          <table:table-cell table:style-name="ce1" office:value-type="float" office:value="1832" calcext:value-type="float">
            <text:p>1832</text:p>
          </table:table-cell>
          <table:table-cell table:style-name="ce1" office:value-type="float" office:value="2124" calcext:value-type="float">
            <text:p>2124</text:p>
          </table:table-cell>
          <table:table-cell table:style-name="ce1" office:value-type="float" office:value="2202" calcext:value-type="float">
            <text:p>2202</text:p>
          </table:table-cell>
          <table:table-cell table:style-name="ce1" office:value-type="float" office:value="12777" calcext:value-type="float">
            <text:p>12777</text:p>
          </table:table-cell>
          <table:table-cell table:style-name="ce1" office:value-type="float" office:value="2444" calcext:value-type="float">
            <text:p>2444</text:p>
          </table:table-cell>
          <table:table-cell table:style-name="ce1" office:value-type="float" office:value="2528" calcext:value-type="float">
            <text:p>2528</text:p>
          </table:table-cell>
          <table:table-cell table:style-name="ce1" office:value-type="float" office:value="2559" calcext:value-type="float">
            <text:p>2559</text:p>
          </table:table-cell>
          <table:table-cell table:style-name="ce1" office:value-type="float" office:value="2656" calcext:value-type="float">
            <text:p>2656</text:p>
          </table:table-cell>
          <table:table-cell table:style-name="ce1" office:value-type="float" office:value="2590" calcext:value-type="float">
            <text:p>2590</text:p>
          </table:table-cell>
          <table:table-cell table:style-name="ce1" office:value-type="float" office:value="12532" calcext:value-type="float">
            <text:p>12532</text:p>
          </table:table-cell>
          <table:table-cell table:style-name="ce1" office:value-type="float" office:value="2560" calcext:value-type="float">
            <text:p>2560</text:p>
          </table:table-cell>
          <table:table-cell table:style-name="ce1" office:value-type="float" office:value="2825" calcext:value-type="float">
            <text:p>2825</text:p>
          </table:table-cell>
          <table:table-cell table:style-name="ce1" office:value-type="float" office:value="2396" calcext:value-type="float">
            <text:p>2396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11152" calcext:value-type="float">
            <text:p>11152</text:p>
          </table:table-cell>
          <table:table-cell table:style-name="ce1" office:value-type="float" office:value="2351" calcext:value-type="float">
            <text:p>2351</text:p>
          </table:table-cell>
          <table:table-cell table:style-name="ce1" office:value-type="float" office:value="2235" calcext:value-type="float">
            <text:p>2235</text:p>
          </table:table-cell>
          <table:table-cell table:style-name="ce1" office:value-type="float" office:value="2268" calcext:value-type="float">
            <text:p>2268</text:p>
          </table:table-cell>
          <table:table-cell table:style-name="ce1" office:value-type="float" office:value="2145" calcext:value-type="float">
            <text:p>2145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 office:value-type="float" office:value="2078" calcext:value-type="float">
            <text:p>2078</text:p>
          </table:table-cell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9762" calcext:value-type="float">
            <text:p>9762</text:p>
          </table:table-cell>
          <table:table-cell table:style-name="ce1" office:value-type="float" office:value="2123" calcext:value-type="float">
            <text:p>2123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1895" calcext:value-type="float">
            <text:p>1895</text:p>
          </table:table-cell>
          <table:table-cell table:style-name="ce1" office:value-type="float" office:value="1823" calcext:value-type="float">
            <text:p>1823</text:p>
          </table:table-cell>
          <table:table-cell table:style-name="ce1" office:value-type="float" office:value="9163" calcext:value-type="float">
            <text:p>9163</text:p>
          </table:table-cell>
          <table:table-cell table:style-name="ce1" office:value-type="float" office:value="1826" calcext:value-type="float">
            <text:p>1826</text:p>
          </table:table-cell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float" office:value="1765" calcext:value-type="float">
            <text:p>1765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7088" calcext:value-type="float">
            <text:p>7088</text:p>
          </table:table-cell>
          <table:table-cell table:style-name="ce1" office:value-type="float" office:value="1635" calcext:value-type="float">
            <text:p>1635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3665" calcext:value-type="float">
            <text:p>3665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924" calcext:value-type="float">
            <text:p>66924</text:p>
          </table:table-cell>
          <table:table-cell table:style-name="ce1" office:value-type="float" office:value="2663" calcext:value-type="float">
            <text:p>26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4008" calcext:value-type="float">
            <text:p>4008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3864" calcext:value-type="float">
            <text:p>3864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3216" calcext:value-type="float">
            <text:p>3216</text:p>
          </table:table-cell>
          <table:table-cell table:style-name="ce1" office:value-type="float" office:value="731" calcext:value-type="float">
            <text:p>731</text:p>
          </table:table-cell>
          <table:table-cell table:number-columns-repeated="2" table:style-name="ce1" office:value-type="float" office:value="616" calcext:value-type="float">
            <text:p>616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3455" calcext:value-type="float">
            <text:p>3455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4085" calcext:value-type="float">
            <text:p>4085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4124" calcext:value-type="float">
            <text:p>4124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4435" calcext:value-type="float">
            <text:p>4435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5913" calcext:value-type="float">
            <text:p>5913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5764" calcext:value-type="float">
            <text:p>5764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5177" calcext:value-type="float">
            <text:p>5177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775" calcext:value-type="float">
            <text:p>4775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4554" calcext:value-type="float">
            <text:p>4554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4196" calcext:value-type="float">
            <text:p>4196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3171" calcext:value-type="float">
            <text:p>3171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608" calcext:value-type="float">
            <text:p>1608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961" calcext:value-type="float">
            <text:p>72961</text:p>
          </table:table-cell>
          <table:table-cell table:style-name="ce1" office:value-type="float" office:value="2465" calcext:value-type="float">
            <text:p>2465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3714" calcext:value-type="float">
            <text:p>3714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3612" calcext:value-type="float">
            <text:p>3612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2926" calcext:value-type="float">
            <text:p>2926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3298" calcext:value-type="float">
            <text:p>3298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3855" calcext:value-type="float">
            <text:p>3855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4190" calcext:value-type="float">
            <text:p>4190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4942" calcext:value-type="float">
            <text:p>4942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6864" calcext:value-type="float">
            <text:p>6864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6768" calcext:value-type="float">
            <text:p>6768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5975" calcext:value-type="float">
            <text:p>5975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425" calcext:value-type="float">
            <text:p>5425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5208" calcext:value-type="float">
            <text:p>5208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4967" calcext:value-type="float">
            <text:p>4967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3917" calcext:value-type="float">
            <text:p>3917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2057" calcext:value-type="float">
            <text:p>2057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516" calcext:value-type="float">
            <text:p>1516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5" calcext:value-type="float">
            <text:p>20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9" calcext:value-type="float">
            <text:p>20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7" calcext:value-type="float">
            <text:p>426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5" calcext:value-type="float">
            <text:p>367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2" calcext:value-type="float">
            <text:p>265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44" calcext:value-type="float">
            <text:p>4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72" calcext:value-type="float">
            <text:p>39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4" calcext:value-type="float">
            <text:p>344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92" calcext:value-type="float">
            <text:p>209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08" calcext:value-type="float">
            <text:p>370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43" calcext:value-type="float">
            <text:p>2743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9" calcext:value-type="float">
            <text:p>229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4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05" calcext:value-type="float">
            <text:p>330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71" calcext:value-type="float">
            <text:p>20771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671" calcext:value-type="float">
            <text:p>167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396" calcext:value-type="float">
            <text:p>396</text:p>
          </table:table-cell>
          <table:table-cell table:number-columns-repeated="2" table:style-name="ce1" office:value-type="float" office:value="292" calcext:value-type="float">
            <text:p>29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059" calcext:value-type="float">
            <text:p>205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699" calcext:value-type="float">
            <text:p>169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49" calcext:value-type="float">
            <text:p>9549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2" table:style-name="ce1" office:value-type="float" office:value="150" calcext:value-type="float">
            <text:p>15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222" calcext:value-type="float">
            <text:p>11222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1" calcext:value-type="float">
            <text:p>19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519" calcext:value-type="float">
            <text:p>32519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2918" calcext:value-type="float">
            <text:p>2918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2847" calcext:value-type="float">
            <text:p>2847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1628" calcext:value-type="float">
            <text:p>1628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823" calcext:value-type="float">
            <text:p>182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3556" calcext:value-type="float">
            <text:p>3556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3336" calcext:value-type="float">
            <text:p>3336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593" calcext:value-type="float">
            <text:p>159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04" calcext:value-type="float">
            <text:p>14804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2" table:style-name="ce1" office:value-type="float" office:value="214" calcext:value-type="float">
            <text:p>21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126" calcext:value-type="float">
            <text:p>1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15" calcext:value-type="float">
            <text:p>17715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02" calcext:value-type="float">
            <text:p>1002</text:p>
          </table:table-cell>
          <table:table-cell table:number-columns-repeated="2" table:style-name="ce1" office:value-type="float" office:value="172" calcext:value-type="float">
            <text:p>17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141" calcext:value-type="float">
            <text:p>2141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927" calcext:value-type="float">
            <text:p>1927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47" calcext:value-type="float">
            <text:p>20547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14" calcext:value-type="float">
            <text:p>141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73" calcext:value-type="float">
            <text:p>373</text:p>
          </table:table-cell>
          <table:table-cell table:number-columns-repeated="2" table:style-name="ce1" office:value-type="float" office:value="379" calcext:value-type="float">
            <text:p>37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783" calcext:value-type="float">
            <text:p>178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533" calcext:value-type="float">
            <text:p>153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93" calcext:value-type="float">
            <text:p>9493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41" calcext:value-type="float">
            <text:p>441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70" calcext:value-type="float">
            <text:p>4170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6" calcext:value-type="float">
            <text:p>21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34" calcext:value-type="float">
            <text:p>35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9" calcext:value-type="float">
            <text:p>171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5" calcext:value-type="float">
            <text:p>18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4" calcext:value-type="float">
            <text:p>26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73" calcext:value-type="float">
            <text:p>14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7" calcext:value-type="float">
            <text:p>27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5"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2281843311910_5f_RLRP0812" style:display-name="PageStyle_TXELRL2302281843311910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3-03T08:25:51</meta:creation-date>
    <dc:date>2023-03-03T08:27:36</dc:date>
    <meta:generator>LibreOffice/5.1.2.2$Windows_x86 LibreOffice_project/d3bf12ecb743fc0d20e0be0c58ca359301eb705f</meta:generator>
    <meta:document-statistic meta:table-count="1" meta:cell-count="146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